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125in" text:list-level-position-and-space-mode="label-alignment">
          <style:list-level-label-alignment text:label-followed-by="listtab" fo:margin-left="1.525in" fo:text-indent="-0.125in"/>
        </style:list-level-properties>
      </text:list-level-style-number>
      <text:list-level-style-number text:level="4" style:num-suffix=".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125in" text:list-level-position-and-space-mode="label-alignment">
          <style:list-level-label-alignment text:label-followed-by="listtab" fo:margin-left="3.025in" fo:text-indent="-0.125in"/>
        </style:list-level-properties>
      </text:list-level-style-number>
      <text:list-level-style-number text:level="7" style:num-suffix="." style:num-format="1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in" text:min-label-width="0.125in" text:list-level-position-and-space-mode="label-alignment">
          <style:list-level-label-alignment text:label-followed-by="listtab" fo:margin-left="4.52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format="1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 fo:text-indent="0.5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text-indent="0.5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center" fo:margin-bottom="0in" fo:line-height="100%" fo:text-indent="0.5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 fo:margin-bottom="0in" fo:line-height="100%" fo:text-indent="0.5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center" fo:margin-bottom="0in" fo:line-height="100%" fo:text-indent="0.5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8" style:parent-style-name="Обычный" style:family="paragraph">
      <style:paragraph-properties fo:text-align="center" fo:margin-bottom="0in" fo:line-height="100%" fo:text-indent="0.5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9" style:parent-style-name="Обычный" style:family="paragraph">
      <style:paragraph-properties fo:text-align="center" fo:margin-bottom="0in" fo:line-height="100%" fo:text-indent="0.5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Обычный" style:family="paragraph">
      <style:paragraph-properties fo:text-align="center" fo:margin-bottom="0in" fo:line-height="100%" fo:text-indent="0.5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Обычный" style:family="paragraph">
      <style:paragraph-properties fo:text-align="center" fo:margin-bottom="0in" fo:line-height="100%" fo:background-color="#FFFFFF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19" style:parent-style-name="Обычный" style:family="paragraph">
      <style:paragraph-properties fo:margin-bottom="0in" fo:line-height="100%" fo:text-indent="0.5in" fo:background-color="#FFFFFF"/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P20" style:parent-style-name="Обычный" style:family="paragraph">
      <style:paragraph-properties fo:margin-bottom="0in" fo:line-height="100%" fo:text-indent="0.5in" fo:background-color="#FFFFFF"/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P21" style:parent-style-name="Обычный" style:family="paragraph">
      <style:paragraph-properties fo:text-align="justify" fo:margin-bottom="0in" fo:line-height="100%" fo:text-indent="0.5in" fo:background-color="#FFFFFF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3pt" fo:language="ru" fo:country="RU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3pt" fo:language="ru" fo:country="RU"/>
    </style:style>
    <style:style style:name="P24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P56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P72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73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74" style:parent-style-name="Обычный" style:family="paragraph">
      <style:paragraph-properties fo:text-align="justify" fo:margin-bottom="0in" fo:line-height="100%" fo:text-indent="0.5in"/>
      <style:text-properties style:font-name="Liberation Serif" style:font-name-complex="Liberation Serif" fo:font-size="14pt" style:font-size-asian="14pt" style:font-size-complex="14pt" fo:language="ru" fo:country="RU"/>
    </style:style>
    <style:style style:name="P75" style:parent-style-name="Обычный" style:family="paragraph">
      <style:paragraph-properties fo:text-align="justify" fo:margin-bottom="0in" fo:line-height="100%" fo:text-indent="0.5in"/>
      <style:text-properties style:font-name="Liberation Serif" style:font-name-complex="Liberation Serif" fo:font-size="14pt" style:font-size-asian="14pt" style:font-size-complex="14pt" fo:language="ru" fo:country="RU"/>
    </style:style>
    <style:style style:name="P7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 fo:language="ru" fo:country="RU"/>
    </style:style>
    <style:style style:name="P77" style:parent-style-name="Абзацсписка" style:family="paragraph">
      <style:paragraph-properties fo:text-align="end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78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style:font-size-complex="14pt" fo:language="ru" fo:country="RU"/>
    </style:style>
    <style:style style:name="P79" style:parent-style-name="Обычный" style:family="paragraph">
      <style:paragraph-properties fo:margin-bottom="0in" fo:line-height="100%" fo:text-indent="4.0361in"/>
    </style:style>
    <style:style style:name="T80" style:parent-style-name="Цветовоевыделение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 fo:language="ru" fo:country="RU"/>
    </style:style>
    <style:style style:name="T81" style:parent-style-name="Гипертекстоваяссылк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 fo:language="ru" fo:country="RU"/>
    </style:style>
    <style:style style:name="T82" style:parent-style-name="Цветовоевыделение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 fo:language="ru" fo:country="RU"/>
    </style:style>
    <style:style style:name="P83" style:parent-style-name="Обычный" style:family="paragraph">
      <style:paragraph-properties fo:margin-bottom="0in" fo:line-height="100%" fo:text-indent="4.0361in"/>
    </style:style>
    <style:style style:name="T84" style:parent-style-name="Цветовоевыделение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ru" fo:country="RU"/>
    </style:style>
    <style:style style:name="P86" style:parent-style-name="Обычный" style:family="paragraph">
      <style:paragraph-properties fo:margin-bottom="0in" fo:line-height="100%" fo:text-indent="4.0361in"/>
    </style:style>
    <style:style style:name="T87" style:parent-style-name="Цветовоевыделение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 fo:language="ru" fo:country="RU"/>
    </style:style>
    <style:style style:name="P88" style:parent-style-name="Обычный" style:family="paragraph">
      <style:paragraph-properties fo:margin-bottom="0in" fo:line-height="100%" fo:text-indent="4.0361in"/>
    </style:style>
    <style:style style:name="T89" style:parent-style-name="Цветовоевыделение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 fo:language="ru" fo:country="RU"/>
    </style:style>
    <style:style style:name="P90" style:parent-style-name="Обычный" style:family="paragraph">
      <style:paragraph-properties fo:margin-bottom="0in" fo:line-height="100%" fo:text-indent="4.0361in"/>
      <style:text-properties style:font-name="Liberation Serif" style:font-name-complex="Liberation Serif" fo:font-size="14pt" style:font-size-asian="14pt" style:font-size-complex="14pt" fo:language="ru" fo:country="RU"/>
    </style:style>
    <style:style style:name="P91" style:parent-style-name="Обычный" style:family="paragraph">
      <style:paragraph-properties fo:margin-bottom="0in" fo:line-height="100%" fo:text-indent="4.0361in"/>
    </style:style>
    <style:style style:name="T92" style:parent-style-name="Цветовоевыделение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 fo:language="ru" fo:country="RU"/>
    </style:style>
    <style:style style:name="T93" style:parent-style-name="Гипертекстоваяссылк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 fo:language="ru" fo:country="RU"/>
    </style:style>
    <style:style style:name="T94" style:parent-style-name="Цветовоевыделение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 fo:language="ru" fo:country="RU"/>
    </style:style>
    <style:style style:name="P95" style:parent-style-name="Обычный" style:family="paragraph">
      <style:paragraph-properties fo:margin-bottom="0in" fo:line-height="100%" fo:text-indent="4.0361in"/>
    </style:style>
    <style:style style:name="T96" style:parent-style-name="Цветовоевыделение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ru" fo:country="RU"/>
    </style:style>
    <style:style style:name="P98" style:parent-style-name="Обычный" style:family="paragraph">
      <style:paragraph-properties fo:margin-bottom="0in" fo:line-height="100%" fo:text-indent="4.0361in"/>
    </style:style>
    <style:style style:name="T99" style:parent-style-name="Цветовоевыделение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 fo:language="ru" fo:country="RU"/>
    </style:style>
    <style:style style:name="P100" style:parent-style-name="Обычный" style:family="paragraph">
      <style:paragraph-properties fo:margin-bottom="0in" fo:line-height="100%" fo:text-indent="4.0361in"/>
    </style:style>
    <style:style style:name="T101" style:parent-style-name="Цветовоевыделение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 fo:language="ru" fo:country="RU"/>
    </style:style>
    <style:style style:name="T102" style:parent-style-name="Цветовоевыделение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 fo:language="ru" fo:country="RU"/>
    </style:style>
    <style:style style:name="T103" style:parent-style-name="Цветовоевыделение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 fo:language="ru" fo:country="RU"/>
    </style:style>
    <style:style style:name="T104" style:parent-style-name="Цветовоевыделение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 fo:language="ru" fo:country="RU"/>
    </style:style>
    <style:style style:name="P105" style:parent-style-name="Обычный" style:family="paragraph">
      <style:paragraph-properties fo:text-align="end" fo:line-height="100%"/>
      <style:text-properties style:font-name="Liberation Serif" style:font-name-complex="Liberation Serif" fo:font-size="14pt" style:font-size-asian="14pt" style:font-size-complex="14pt" fo:language="ru" fo:country="RU"/>
    </style:style>
    <style:style style:name="P106" style:parent-style-name="Абзацсписка" style:family="paragraph">
      <style:paragraph-properties fo:line-height="100%" fo:margin-left="0.4923in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107" style:parent-style-name="Абзацсписка" style:family="paragraph">
      <style:paragraph-properties fo:text-align="center" fo:line-height="100%" fo:margin-left="0.4923in">
        <style:tab-stops/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TableColumn110" style:family="table-column">
      <style:table-column-properties style:column-width="0.5618in" style:use-optimal-column-width="false"/>
    </style:style>
    <style:style style:name="TableColumn111" style:family="table-column">
      <style:table-column-properties style:column-width="1.4069in" style:use-optimal-column-width="false"/>
    </style:style>
    <style:style style:name="TableColumn112" style:family="table-column">
      <style:table-column-properties style:column-width="3.052in" style:use-optimal-column-width="false"/>
    </style:style>
    <style:style style:name="TableColumn113" style:family="table-column">
      <style:table-column-properties style:column-width="2.0666in" style:use-optimal-column-width="false"/>
    </style:style>
    <style:style style:name="Table109" style:family="table">
      <style:table-properties style:width="7.0875in" fo:margin-left="0in" table:align="left"/>
    </style:style>
    <style:style style:name="TableRow114" style:family="table-row">
      <style:table-row-properties style:min-row-height="0.0104in" style:use-optimal-row-height="false"/>
    </style:style>
    <style:style style:name="TableCell11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6" style:parent-style-name="Обычный" style:family="paragraph">
      <style:paragraph-properties fo:text-align="end" fo:line-height="100%"/>
      <style:text-properties style:font-name="Liberation Serif" style:font-name-complex="Liberation Serif" fo:font-size="14pt" style:font-size-asian="14pt" style:font-size-complex="14pt" fo:language="ru" fo:country="RU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8" style:parent-style-name="Обычный" style:family="paragraph">
      <style:paragraph-properties fo:text-align="end" fo:line-height="100%"/>
      <style:text-properties style:font-name="Liberation Serif" style:font-name-complex="Liberation Serif" fo:font-size="14pt" style:font-size-asian="14pt" style:font-size-complex="14pt" fo:language="ru" fo:country="RU"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0" style:parent-style-name="Обычный" style:family="paragraph">
      <style:paragraph-properties fo:text-align="end" fo:line-height="100%"/>
      <style:text-properties style:font-name="Liberation Serif" style:font-name-complex="Liberation Serif" fo:font-size="14pt" style:font-size-asian="14pt" style:font-size-complex="14pt" fo:language="ru" fo:country="RU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2" style:parent-style-name="Обычный" style:family="paragraph">
      <style:paragraph-properties fo:text-align="end" fo:line-height="100%"/>
      <style:text-properties style:font-name="Liberation Serif" style:font-name-complex="Liberation Serif" fo:font-size="14pt" style:font-size-asian="14pt" style:font-size-complex="14pt" fo:language="ru" fo:country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1034in" fo:padding-bottom="0in" fo:padding-right="0.1034in"/>
    </style:style>
    <style:style style:name="P125" style:parent-style-name="Обычный" style:family="paragraph">
      <style:paragraph-properties fo:text-align="end" fo:line-height="100%"/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1034in" fo:padding-bottom="0in" fo:padding-right="0.1034in"/>
    </style:style>
    <style:style style:name="P127" style:parent-style-name="Обычный" style:family="paragraph">
      <style:paragraph-properties fo:line-height="100%"/>
      <style:text-properties style:font-name="Liberation Serif" style:font-name-complex="Liberation Serif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1034in" fo:padding-bottom="0in" fo:padding-right="0.1034in"/>
    </style:style>
    <style:style style:name="P129" style:parent-style-name="Обычный" style:family="paragraph">
      <style:paragraph-properties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30" style:family="table-cell">
      <style:table-cell-properties fo:border="0.0069in solid #000000" style:writing-mode="lr-tb" fo:padding-top="0in" fo:padding-left="0.1034in" fo:padding-bottom="0in" fo:padding-right="0.1034in"/>
    </style:style>
    <style:style style:name="P131" style:parent-style-name="Обычный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132" style:parent-style-name="Обычный" style:family="paragraph">
      <style:paragraph-properties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1034in" fo:padding-bottom="0in" fo:padding-right="0.1034in"/>
    </style:style>
    <style:style style:name="P135" style:parent-style-name="Обычный" style:family="paragraph">
      <style:paragraph-properties fo:text-align="center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1034in" fo:padding-bottom="0in" fo:padding-right="0.1034in"/>
    </style:style>
    <style:style style:name="P138" style:parent-style-name="Обычный" style:family="paragraph">
      <style:paragraph-properties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1034in" fo:padding-bottom="0in" fo:padding-right="0.1034in"/>
    </style:style>
    <style:style style:name="P141" style:parent-style-name="Обычный" style:family="paragraph">
      <style:paragraph-properties fo:text-align="end" fo:line-height="100%"/>
      <style:text-properties style:font-name="Liberation Serif" style:font-name-complex="Liberation Serif"/>
    </style:style>
    <style:style style:name="TableCell142" style:family="table-cell">
      <style:table-cell-properties fo:border="0.0069in solid #000000" style:writing-mode="lr-tb" fo:padding-top="0in" fo:padding-left="0.1034in" fo:padding-bottom="0in" fo:padding-right="0.1034in"/>
    </style:style>
    <style:style style:name="P143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144" style:family="table-cell">
      <style:table-cell-properties fo:border="0.0069in solid #000000" style:writing-mode="lr-tb" fo:padding-top="0in" fo:padding-left="0.1034in" fo:padding-bottom="0in" fo:padding-right="0.1034in"/>
    </style:style>
    <style:style style:name="P145" style:parent-style-name="Обычный" style:family="paragraph">
      <style:paragraph-properties fo:line-height="100%"/>
    </style:style>
    <style:style style:name="T146" style:parent-style-name="Основнойшрифтабзаца" style:family="text">
      <style:text-properties style:font-name="Liberation Serif" style:font-name-complex="Liberation Serif" fo:language="ru" fo:country="RU"/>
    </style:style>
    <style:style style:name="T147" style:parent-style-name="Основнойшрифтабзаца" style:family="text">
      <style:text-properties style:font-name="Liberation Serif" style:font-name-complex="Liberation Serif"/>
    </style:style>
    <style:style style:name="T148" style:parent-style-name="Основнойшрифтабзаца" style:family="text">
      <style:text-properties style:font-name="Liberation Serif" style:font-name-complex="Liberation Serif" fo:language="ru" fo:country="RU"/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51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15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1034in" fo:padding-bottom="0in" fo:padding-right="0.1034in"/>
    </style:style>
    <style:style style:name="P154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P155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1034in" fo:padding-bottom="0in" fo:padding-right="0.1034in"/>
    </style:style>
    <style:style style:name="P158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Cell159" style:family="table-cell">
      <style:table-cell-properties fo:border="0.0069in solid #000000" style:writing-mode="lr-tb" fo:padding-top="0in" fo:padding-left="0.1034in" fo:padding-bottom="0in" fo:padding-right="0.1034in"/>
    </style:style>
    <style:style style:name="P160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161" style:family="table-cell">
      <style:table-cell-properties fo:border="0.0069in solid #000000" style:writing-mode="lr-tb" fo:padding-top="0in" fo:padding-left="0.1034in" fo:padding-bottom="0in" fo:padding-right="0.1034in"/>
    </style:style>
    <style:style style:name="P162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P163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P164" style:parent-style-name="Обычный" style:family="paragraph">
      <style:paragraph-properties fo:line-height="100%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16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67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1034in" fo:padding-bottom="0in" fo:padding-right="0.1034in"/>
    </style:style>
    <style:style style:name="P170" style:parent-style-name="Обычный" style:family="paragraph">
      <style:paragraph-properties fo:text-align="end" fo:line-height="100%"/>
      <style:text-properties style:font-name="Liberation Serif" style:font-name-complex="Liberation Serif"/>
    </style:style>
    <style:style style:name="TableCell171" style:family="table-cell">
      <style:table-cell-properties fo:border="0.0069in solid #000000" style:writing-mode="lr-tb" fo:padding-top="0in" fo:padding-left="0.1034in" fo:padding-bottom="0in" fo:padding-right="0.1034in"/>
    </style:style>
    <style:style style:name="P172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173" style:family="table-cell">
      <style:table-cell-properties fo:border="0.0069in solid #000000" style:writing-mode="lr-tb" fo:padding-top="0in" fo:padding-left="0.1034in" fo:padding-bottom="0in" fo:padding-right="0.1034in"/>
    </style:style>
    <style:style style:name="P174" style:parent-style-name="Обычный" style:family="paragraph">
      <style:paragraph-properties fo:line-height="100%"/>
    </style:style>
    <style:style style:name="T175" style:parent-style-name="Основнойшрифтабзаца" style:family="text">
      <style:text-properties style:font-name="Liberation Serif" style:font-name-complex="Liberation Serif" fo:language="ru" fo:country="RU"/>
    </style:style>
    <style:style style:name="T176" style:parent-style-name="Основнойшрифтабзаца" style:family="text">
      <style:text-properties style:font-name="Liberation Serif" style:font-name-complex="Liberation Serif"/>
    </style:style>
    <style:style style:name="T177" style:parent-style-name="Основнойшрифтабзаца" style:family="text">
      <style:text-properties style:font-name="Liberation Serif" style:font-name-complex="Liberation Serif" fo:language="ru" fo:country="RU"/>
    </style:style>
    <style:style style:name="T178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17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80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18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82" style:parent-style-name="Обычный" style:family="paragraph">
      <style:paragraph-properties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1034in" fo:padding-bottom="0in" fo:padding-right="0.1034in"/>
    </style:style>
    <style:style style:name="P185" style:parent-style-name="Обычный" style:family="paragraph">
      <style:paragraph-properties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1034in" fo:padding-bottom="0in" fo:padding-right="0.1034in"/>
    </style:style>
    <style:style style:name="P188" style:parent-style-name="Обычный" style:family="paragraph">
      <style:paragraph-properties fo:text-align="end" fo:line-height="100%"/>
      <style:text-properties style:font-name="Liberation Serif" style:font-name-complex="Liberation Serif"/>
    </style:style>
    <style:style style:name="TableCell189" style:family="table-cell">
      <style:table-cell-properties fo:border="0.0069in solid #000000" style:writing-mode="lr-tb" fo:padding-top="0in" fo:padding-left="0.1034in" fo:padding-bottom="0in" fo:padding-right="0.1034in"/>
    </style:style>
    <style:style style:name="P190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191" style:family="table-cell">
      <style:table-cell-properties fo:border="0.0069in solid #000000" style:writing-mode="lr-tb" fo:padding-top="0in" fo:padding-left="0.1034in" fo:padding-bottom="0in" fo:padding-right="0.1034in"/>
    </style:style>
    <style:style style:name="P192" style:parent-style-name="Обычный" style:family="paragraph">
      <style:paragraph-properties fo:line-height="100%"/>
    </style:style>
    <style:style style:name="T193" style:parent-style-name="Основнойшрифтабзаца" style:family="text">
      <style:text-properties style:font-name="Liberation Serif" style:font-name-complex="Liberation Serif" fo:language="ru" fo:country="RU"/>
    </style:style>
    <style:style style:name="T194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19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96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1034in" fo:padding-bottom="0in" fo:padding-right="0.1034in"/>
    </style:style>
    <style:style style:name="P199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P200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1034in" fo:padding-bottom="0in" fo:padding-right="0.1034in"/>
    </style:style>
    <style:style style:name="P203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Cell204" style:family="table-cell">
      <style:table-cell-properties fo:border="0.0069in solid #000000" style:writing-mode="lr-tb" fo:padding-top="0in" fo:padding-left="0.1034in" fo:padding-bottom="0in" fo:padding-right="0.1034in"/>
    </style:style>
    <style:style style:name="P205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206" style:family="table-cell">
      <style:table-cell-properties fo:border="0.0069in solid #000000" style:writing-mode="lr-tb" fo:padding-top="0in" fo:padding-left="0.1034in" fo:padding-bottom="0in" fo:padding-right="0.1034in"/>
    </style:style>
    <style:style style:name="P207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P208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P209" style:parent-style-name="Обычный" style:family="paragraph">
      <style:paragraph-properties fo:line-height="100%"/>
    </style:style>
    <style:style style:name="T210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21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12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1034in" fo:padding-bottom="0in" fo:padding-right="0.1034in"/>
    </style:style>
    <style:style style:name="P215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Cell216" style:family="table-cell">
      <style:table-cell-properties fo:border="0.0069in solid #000000" style:writing-mode="lr-tb" fo:padding-top="0in" fo:padding-left="0.1034in" fo:padding-bottom="0in" fo:padding-right="0.1034in"/>
    </style:style>
    <style:style style:name="P217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218" style:family="table-cell">
      <style:table-cell-properties fo:border="0.0069in solid #000000" style:writing-mode="lr-tb" fo:padding-top="0in" fo:padding-left="0.1034in" fo:padding-bottom="0in" fo:padding-right="0.1034in"/>
    </style:style>
    <style:style style:name="P219" style:parent-style-name="Обычный" style:family="paragraph">
      <style:paragraph-properties fo:line-height="100%"/>
    </style:style>
    <style:style style:name="T220" style:parent-style-name="Основнойшрифтабзаца" style:family="text">
      <style:text-properties style:font-name="Liberation Serif" style:font-name-complex="Liberation Serif" fo:language="ru" fo:country="RU"/>
    </style:style>
    <style:style style:name="T221" style:parent-style-name="Основнойшрифтабзаца" style:family="text">
      <style:text-properties style:font-name="Liberation Serif" style:font-name-complex="Liberation Serif"/>
    </style:style>
    <style:style style:name="T222" style:parent-style-name="Основнойшрифтабзаца" style:family="text">
      <style:text-properties style:font-name="Liberation Serif" style:font-name-complex="Liberation Serif" fo:language="ru" fo:country="RU"/>
    </style:style>
    <style:style style:name="T223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22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25" style:parent-style-name="Обычный" style:family="paragraph">
      <style:paragraph-properties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1034in" fo:padding-bottom="0in" fo:padding-right="0.1034in"/>
    </style:style>
    <style:style style:name="P228" style:parent-style-name="Обычный" style:family="paragraph">
      <style:paragraph-properties fo:text-align="end" fo:line-height="100%"/>
      <style:text-properties style:font-name="Liberation Serif" style:font-name-complex="Liberation Serif"/>
    </style:style>
    <style:style style:name="TableCell229" style:family="table-cell">
      <style:table-cell-properties fo:border="0.0069in solid #000000" style:writing-mode="lr-tb" fo:padding-top="0in" fo:padding-left="0.1034in" fo:padding-bottom="0in" fo:padding-right="0.1034in"/>
    </style:style>
    <style:style style:name="P230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231" style:family="table-cell">
      <style:table-cell-properties fo:border="0.0069in solid #000000" style:writing-mode="lr-tb" fo:padding-top="0in" fo:padding-left="0.1034in" fo:padding-bottom="0in" fo:padding-right="0.1034in"/>
    </style:style>
    <style:style style:name="P232" style:parent-style-name="Обычный" style:family="paragraph">
      <style:paragraph-properties fo:line-height="100%"/>
    </style:style>
    <style:style style:name="T233" style:parent-style-name="Основнойшрифтабзаца" style:family="text">
      <style:text-properties style:font-name="Liberation Serif" style:font-name-complex="Liberation Serif" fo:language="ru" fo:country="RU"/>
    </style:style>
    <style:style style:name="T234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23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36" style:parent-style-name="Обычный" style:family="paragraph">
      <style:paragraph-properties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1034in" fo:padding-bottom="0in" fo:padding-right="0.1034in"/>
    </style:style>
    <style:style style:name="P239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Cell240" style:family="table-cell">
      <style:table-cell-properties fo:border="0.0069in solid #000000" style:writing-mode="lr-tb" fo:padding-top="0in" fo:padding-left="0.1034in" fo:padding-bottom="0in" fo:padding-right="0.1034in"/>
    </style:style>
    <style:style style:name="P241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242" style:family="table-cell">
      <style:table-cell-properties fo:border="0.0069in solid #000000" style:writing-mode="lr-tb" fo:padding-top="0in" fo:padding-left="0.1034in" fo:padding-bottom="0in" fo:padding-right="0.1034in"/>
    </style:style>
    <style:style style:name="P243" style:parent-style-name="Обычный" style:family="paragraph">
      <style:paragraph-properties fo:line-height="100%"/>
    </style:style>
    <style:style style:name="T244" style:parent-style-name="Основнойшрифтабзаца" style:family="text">
      <style:text-properties style:font-name="Liberation Serif" style:font-name-complex="Liberation Serif" fo:language="ru" fo:country="RU"/>
    </style:style>
    <style:style style:name="T245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24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47" style:parent-style-name="Обычный" style:family="paragraph">
      <style:paragraph-properties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1034in" fo:padding-bottom="0in" fo:padding-right="0.1034in"/>
    </style:style>
    <style:style style:name="P250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Cell251" style:family="table-cell">
      <style:table-cell-properties fo:border="0.0069in solid #000000" style:writing-mode="lr-tb" fo:padding-top="0in" fo:padding-left="0.1034in" fo:padding-bottom="0in" fo:padding-right="0.1034in"/>
    </style:style>
    <style:style style:name="P252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253" style:family="table-cell">
      <style:table-cell-properties fo:border="0.0069in solid #000000" style:writing-mode="lr-tb" fo:padding-top="0in" fo:padding-left="0.1034in" fo:padding-bottom="0in" fo:padding-right="0.1034in"/>
    </style:style>
    <style:style style:name="P254" style:parent-style-name="Обычный" style:family="paragraph">
      <style:paragraph-properties fo:line-height="100%"/>
    </style:style>
    <style:style style:name="T255" style:parent-style-name="Основнойшрифтабзаца" style:family="text">
      <style:text-properties style:font-name="Liberation Serif" style:font-name-complex="Liberation Serif" fo:language="ru" fo:country="RU"/>
    </style:style>
    <style:style style:name="T256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25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58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25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60" style:parent-style-name="Обычный" style:family="paragraph">
      <style:paragraph-properties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1034in" fo:padding-bottom="0in" fo:padding-right="0.1034in"/>
    </style:style>
    <style:style style:name="P263" style:parent-style-name="Обычный" style:family="paragraph">
      <style:paragraph-properties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1034in" fo:padding-bottom="0in" fo:padding-right="0.1034in"/>
    </style:style>
    <style:style style:name="P266" style:parent-style-name="Обычный" style:family="paragraph">
      <style:paragraph-properties fo:text-align="end" fo:line-height="100%"/>
      <style:text-properties style:font-name="Liberation Serif" style:font-name-complex="Liberation Serif"/>
    </style:style>
    <style:style style:name="TableCell267" style:family="table-cell">
      <style:table-cell-properties fo:border="0.0069in solid #000000" style:writing-mode="lr-tb" fo:padding-top="0in" fo:padding-left="0.1034in" fo:padding-bottom="0in" fo:padding-right="0.1034in"/>
    </style:style>
    <style:style style:name="P268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269" style:family="table-cell">
      <style:table-cell-properties fo:border="0.0069in solid #000000" style:writing-mode="lr-tb" fo:padding-top="0in" fo:padding-left="0.1034in" fo:padding-bottom="0in" fo:padding-right="0.1034in"/>
    </style:style>
    <style:style style:name="P270" style:parent-style-name="Обычный" style:family="paragraph">
      <style:paragraph-properties fo:line-height="100%"/>
    </style:style>
    <style:style style:name="T271" style:parent-style-name="Основнойшрифтабзаца" style:family="text">
      <style:text-properties style:font-name="Liberation Serif" style:font-name-complex="Liberation Serif" fo:language="ru" fo:country="RU"/>
    </style:style>
    <style:style style:name="T272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27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74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27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1034in" fo:padding-bottom="0in" fo:padding-right="0.1034in"/>
    </style:style>
    <style:style style:name="P277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P278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1034in" fo:padding-bottom="0in" fo:padding-right="0.1034in"/>
    </style:style>
    <style:style style:name="P281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Cell282" style:family="table-cell">
      <style:table-cell-properties fo:border="0.0069in solid #000000" style:writing-mode="lr-tb" fo:padding-top="0in" fo:padding-left="0.1034in" fo:padding-bottom="0in" fo:padding-right="0.1034in"/>
    </style:style>
    <style:style style:name="P283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284" style:family="table-cell">
      <style:table-cell-properties fo:border="0.0069in solid #000000" style:writing-mode="lr-tb" fo:padding-top="0in" fo:padding-left="0.1034in" fo:padding-bottom="0in" fo:padding-right="0.1034in"/>
    </style:style>
    <style:style style:name="P285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P286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P287" style:parent-style-name="Обычный" style:family="paragraph">
      <style:paragraph-properties fo:line-height="100%"/>
    </style:style>
    <style:style style:name="T288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28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90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1034in" fo:padding-bottom="0in" fo:padding-right="0.1034in"/>
    </style:style>
    <style:style style:name="P293" style:parent-style-name="Обычный" style:family="paragraph">
      <style:paragraph-properties fo:text-align="end" fo:line-height="100%"/>
      <style:text-properties style:font-name="Liberation Serif" style:font-name-complex="Liberation Serif"/>
    </style:style>
    <style:style style:name="TableCell294" style:family="table-cell">
      <style:table-cell-properties fo:border="0.0069in solid #000000" style:writing-mode="lr-tb" fo:padding-top="0in" fo:padding-left="0.1034in" fo:padding-bottom="0in" fo:padding-right="0.1034in"/>
    </style:style>
    <style:style style:name="P295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296" style:family="table-cell">
      <style:table-cell-properties fo:border="0.0069in solid #000000" style:writing-mode="lr-tb" fo:padding-top="0in" fo:padding-left="0.1034in" fo:padding-bottom="0in" fo:padding-right="0.1034in"/>
    </style:style>
    <style:style style:name="P297" style:parent-style-name="Обычный" style:family="paragraph">
      <style:paragraph-properties fo:line-height="100%"/>
    </style:style>
    <style:style style:name="T298" style:parent-style-name="Основнойшрифтабзаца" style:family="text">
      <style:text-properties style:font-name="Liberation Serif" style:font-name-complex="Liberation Serif" fo:language="ru" fo:country="RU"/>
    </style:style>
    <style:style style:name="T299" style:parent-style-name="Основнойшрифтабзаца" style:family="text">
      <style:text-properties style:font-name="Liberation Serif" style:font-name-complex="Liberation Serif"/>
    </style:style>
    <style:style style:name="T300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30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02" style:parent-style-name="Обычный" style:family="paragraph">
      <style:paragraph-properties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1034in" fo:padding-bottom="0in" fo:padding-right="0.1034in"/>
    </style:style>
    <style:style style:name="P305" style:parent-style-name="Обычный" style:family="paragraph">
      <style:paragraph-properties fo:text-align="end" fo:line-height="100%"/>
      <style:text-properties style:font-name="Liberation Serif" style:font-name-complex="Liberation Serif"/>
    </style:style>
    <style:style style:name="TableCell306" style:family="table-cell">
      <style:table-cell-properties fo:border="0.0069in solid #000000" style:writing-mode="lr-tb" fo:padding-top="0in" fo:padding-left="0.1034in" fo:padding-bottom="0in" fo:padding-right="0.1034in"/>
    </style:style>
    <style:style style:name="P307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308" style:family="table-cell">
      <style:table-cell-properties fo:border="0.0069in solid #000000" style:writing-mode="lr-tb" fo:padding-top="0in" fo:padding-left="0.1034in" fo:padding-bottom="0in" fo:padding-right="0.1034in"/>
    </style:style>
    <style:style style:name="P309" style:parent-style-name="Обычный" style:family="paragraph">
      <style:paragraph-properties fo:line-height="100%"/>
    </style:style>
    <style:style style:name="T310" style:parent-style-name="Основнойшрифтабзаца" style:family="text">
      <style:text-properties style:font-name="Liberation Serif" style:font-name-complex="Liberation Serif" fo:language="ru" fo:country="RU"/>
    </style:style>
    <style:style style:name="T311" style:parent-style-name="Основнойшрифтабзаца" style:family="text">
      <style:text-properties style:font-name="Liberation Serif" style:font-name-complex="Liberation Serif"/>
    </style:style>
    <style:style style:name="T312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31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14" style:parent-style-name="Обычный" style:family="paragraph">
      <style:paragraph-properties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1034in" fo:padding-bottom="0in" fo:padding-right="0.1034in"/>
    </style:style>
    <style:style style:name="P317" style:parent-style-name="Обычный" style:family="paragraph">
      <style:paragraph-properties fo:text-align="end" fo:line-height="100%"/>
      <style:text-properties style:font-name="Liberation Serif" style:font-name-complex="Liberation Serif"/>
    </style:style>
    <style:style style:name="TableCell318" style:family="table-cell">
      <style:table-cell-properties fo:border="0.0069in solid #000000" style:writing-mode="lr-tb" fo:padding-top="0in" fo:padding-left="0.1034in" fo:padding-bottom="0in" fo:padding-right="0.1034in"/>
    </style:style>
    <style:style style:name="P319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320" style:family="table-cell">
      <style:table-cell-properties fo:border="0.0069in solid #000000" style:writing-mode="lr-tb" fo:padding-top="0in" fo:padding-left="0.1034in" fo:padding-bottom="0in" fo:padding-right="0.1034in"/>
    </style:style>
    <style:style style:name="P321" style:parent-style-name="Обычный" style:family="paragraph">
      <style:paragraph-properties fo:line-height="100%"/>
    </style:style>
    <style:style style:name="T322" style:parent-style-name="Основнойшрифтабзаца" style:family="text">
      <style:text-properties style:font-name="Liberation Serif" style:font-name-complex="Liberation Serif" fo:language="ru" fo:country="RU"/>
    </style:style>
    <style:style style:name="T323" style:parent-style-name="Основнойшрифтабзаца" style:family="text">
      <style:text-properties style:font-name="Liberation Serif" style:font-name-complex="Liberation Serif"/>
    </style:style>
    <style:style style:name="T324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32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26" style:parent-style-name="Обычный" style:family="paragraph">
      <style:paragraph-properties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1034in" fo:padding-bottom="0in" fo:padding-right="0.1034in"/>
    </style:style>
    <style:style style:name="P329" style:parent-style-name="Обычный" style:family="paragraph">
      <style:paragraph-properties fo:text-align="end" fo:line-height="100%"/>
      <style:text-properties style:font-name="Liberation Serif" style:font-name-complex="Liberation Serif"/>
    </style:style>
    <style:style style:name="TableCell330" style:family="table-cell">
      <style:table-cell-properties fo:border="0.0069in solid #000000" style:writing-mode="lr-tb" fo:padding-top="0in" fo:padding-left="0.1034in" fo:padding-bottom="0in" fo:padding-right="0.1034in"/>
    </style:style>
    <style:style style:name="P331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332" style:family="table-cell">
      <style:table-cell-properties fo:border="0.0069in solid #000000" style:writing-mode="lr-tb" fo:padding-top="0in" fo:padding-left="0.1034in" fo:padding-bottom="0in" fo:padding-right="0.1034in"/>
    </style:style>
    <style:style style:name="P333" style:parent-style-name="Обычный" style:family="paragraph">
      <style:paragraph-properties fo:line-height="100%"/>
    </style:style>
    <style:style style:name="T334" style:parent-style-name="Основнойшрифтабзаца" style:family="text">
      <style:text-properties style:font-name="Liberation Serif" style:font-name-complex="Liberation Serif" fo:language="ru" fo:country="RU"/>
    </style:style>
    <style:style style:name="T335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33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37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33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39" style:parent-style-name="Обычный" style:family="paragraph">
      <style:paragraph-properties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1034in" fo:padding-bottom="0in" fo:padding-right="0.1034in"/>
    </style:style>
    <style:style style:name="P342" style:parent-style-name="Обычный" style:family="paragraph">
      <style:paragraph-properties fo:text-align="end" fo:line-height="100%"/>
      <style:text-properties style:font-name="Liberation Serif" style:font-name-complex="Liberation Serif"/>
    </style:style>
    <style:style style:name="TableCell343" style:family="table-cell">
      <style:table-cell-properties fo:border="0.0069in solid #000000" style:writing-mode="lr-tb" fo:padding-top="0in" fo:padding-left="0.1034in" fo:padding-bottom="0in" fo:padding-right="0.1034in"/>
    </style:style>
    <style:style style:name="P344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345" style:family="table-cell">
      <style:table-cell-properties fo:border="0.0069in solid #000000" style:writing-mode="lr-tb" fo:padding-top="0in" fo:padding-left="0.1034in" fo:padding-bottom="0in" fo:padding-right="0.1034in"/>
    </style:style>
    <style:style style:name="P346" style:parent-style-name="Обычный" style:family="paragraph">
      <style:paragraph-properties fo:line-height="100%"/>
    </style:style>
    <style:style style:name="T347" style:parent-style-name="Основнойшрифтабзаца" style:family="text">
      <style:text-properties style:font-name="Liberation Serif" style:font-name-complex="Liberation Serif" fo:language="ru" fo:country="RU"/>
    </style:style>
    <style:style style:name="T348" style:parent-style-name="Основнойшрифтабзаца" style:family="text">
      <style:text-properties style:font-name="Liberation Serif" style:font-name-complex="Liberation Serif"/>
    </style:style>
    <style:style style:name="T349" style:parent-style-name="Основнойшрифтабзаца" style:family="text">
      <style:text-properties style:font-name="Liberation Serif" style:font-name-complex="Liberation Serif" fo:language="ru" fo:country="RU"/>
    </style:style>
    <style:style style:name="T350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35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52" style:parent-style-name="Обычный" style:family="paragraph">
      <style:paragraph-properties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1034in" fo:padding-bottom="0in" fo:padding-right="0.1034in"/>
    </style:style>
    <style:style style:name="P355" style:parent-style-name="Обычный" style:family="paragraph">
      <style:paragraph-properties fo:text-align="end" fo:line-height="100%"/>
      <style:text-properties style:font-name="Liberation Serif" style:font-name-complex="Liberation Serif"/>
    </style:style>
    <style:style style:name="TableCell356" style:family="table-cell">
      <style:table-cell-properties fo:border="0.0069in solid #000000" style:writing-mode="lr-tb" fo:padding-top="0in" fo:padding-left="0.1034in" fo:padding-bottom="0in" fo:padding-right="0.1034in"/>
    </style:style>
    <style:style style:name="P357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358" style:family="table-cell">
      <style:table-cell-properties fo:border="0.0069in solid #000000" style:writing-mode="lr-tb" fo:padding-top="0in" fo:padding-left="0.1034in" fo:padding-bottom="0in" fo:padding-right="0.1034in"/>
    </style:style>
    <style:style style:name="P359" style:parent-style-name="Обычный" style:family="paragraph">
      <style:paragraph-properties fo:line-height="100%"/>
    </style:style>
    <style:style style:name="T360" style:parent-style-name="Основнойшрифтабзаца" style:family="text">
      <style:text-properties style:font-name="Liberation Serif" style:font-name-complex="Liberation Serif" fo:language="ru" fo:country="RU"/>
    </style:style>
    <style:style style:name="T361" style:parent-style-name="Основнойшрифтабзаца" style:family="text">
      <style:text-properties style:font-name="Liberation Serif" style:font-name-complex="Liberation Serif"/>
    </style:style>
    <style:style style:name="T362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36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64" style:parent-style-name="Обычный" style:family="paragraph">
      <style:paragraph-properties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1034in" fo:padding-bottom="0in" fo:padding-right="0.1034in"/>
    </style:style>
    <style:style style:name="P367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1034in" fo:padding-bottom="0in" fo:padding-right="0.1034in"/>
    </style:style>
    <style:style style:name="P370" style:parent-style-name="Обычный" style:family="paragraph">
      <style:paragraph-properties fo:text-align="end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371" style:family="table-cell">
      <style:table-cell-properties fo:border="0.0069in solid #000000" style:writing-mode="lr-tb" fo:padding-top="0in" fo:padding-left="0.1034in" fo:padding-bottom="0in" fo:padding-right="0.1034in"/>
    </style:style>
    <style:style style:name="P372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373" style:family="table-cell">
      <style:table-cell-properties fo:border="0.0069in solid #000000" style:writing-mode="lr-tb" fo:padding-top="0in" fo:padding-left="0.1034in" fo:padding-bottom="0in" fo:padding-right="0.1034in"/>
    </style:style>
    <style:style style:name="P374" style:parent-style-name="Обычный" style:family="paragraph">
      <style:paragraph-properties fo:line-height="100%"/>
    </style:style>
    <style:style style:name="T375" style:parent-style-name="Основнойшрифтабзаца" style:family="text">
      <style:text-properties style:font-name="Liberation Serif" style:font-name-complex="Liberation Serif" fo:language="ru" fo:country="RU"/>
    </style:style>
    <style:style style:name="T376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37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1034in" fo:padding-bottom="0in" fo:padding-right="0.1034in"/>
    </style:style>
    <style:style style:name="P379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1034in" fo:padding-bottom="0in" fo:padding-right="0.1034in"/>
    </style:style>
    <style:style style:name="P382" style:parent-style-name="Обычный" style:family="paragraph">
      <style:paragraph-properties fo:line-height="100%"/>
    </style:style>
    <style:style style:name="T38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1034in" fo:padding-bottom="0in" fo:padding-right="0.1034in"/>
    </style:style>
    <style:style style:name="P386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Cell387" style:family="table-cell">
      <style:table-cell-properties fo:border="0.0069in solid #000000" style:writing-mode="lr-tb" fo:padding-top="0in" fo:padding-left="0.1034in" fo:padding-bottom="0in" fo:padding-right="0.1034in"/>
    </style:style>
    <style:style style:name="P388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389" style:family="table-cell">
      <style:table-cell-properties fo:border="0.0069in solid #000000" style:writing-mode="lr-tb" fo:padding-top="0in" fo:padding-left="0.1034in" fo:padding-bottom="0in" fo:padding-right="0.1034in"/>
    </style:style>
    <style:style style:name="P390" style:parent-style-name="Обычный" style:family="paragraph">
      <style:paragraph-properties fo:text-align="end" fo:line-height="100%"/>
    </style:style>
    <style:style style:name="T391" style:parent-style-name="Основнойшрифтабзаца" style:family="text">
      <style:text-properties style:font-name="Liberation Serif" style:font-name-complex="Liberation Serif" fo:language="ru" fo:country="RU"/>
    </style:style>
    <style:style style:name="T392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39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1034in" fo:padding-bottom="0in" fo:padding-right="0.1034in"/>
    </style:style>
    <style:style style:name="P395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1034in" fo:padding-bottom="0in" fo:padding-right="0.1034in"/>
    </style:style>
    <style:style style:name="P398" style:parent-style-name="Обычный" style:family="paragraph">
      <style:paragraph-properties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1034in" fo:padding-bottom="0in" fo:padding-right="0.1034in"/>
    </style:style>
    <style:style style:name="P401" style:parent-style-name="Обычный" style:family="paragraph">
      <style:paragraph-properties fo:text-align="end" fo:line-height="100%"/>
      <style:text-properties style:font-name="Liberation Serif" style:font-name-complex="Liberation Serif"/>
    </style:style>
    <style:style style:name="TableCell402" style:family="table-cell">
      <style:table-cell-properties fo:border="0.0069in solid #000000" style:writing-mode="lr-tb" fo:padding-top="0in" fo:padding-left="0.1034in" fo:padding-bottom="0in" fo:padding-right="0.1034in"/>
    </style:style>
    <style:style style:name="P403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404" style:family="table-cell">
      <style:table-cell-properties fo:border="0.0069in solid #000000" style:writing-mode="lr-tb" fo:padding-top="0in" fo:padding-left="0.1034in" fo:padding-bottom="0in" fo:padding-right="0.1034in"/>
    </style:style>
    <style:style style:name="P405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P406" style:parent-style-name="Обычный" style:family="paragraph">
      <style:paragraph-properties fo:line-height="100%"/>
    </style:style>
    <style:style style:name="T407" style:parent-style-name="Основнойшрифтабзаца" style:family="text">
      <style:text-properties style:font-name="Liberation Serif" style:font-name-complex="Liberation Serif" fo:language="ru" fo:country="RU"/>
    </style:style>
    <style:style style:name="T408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40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1034in" fo:padding-bottom="0in" fo:padding-right="0.1034in"/>
    </style:style>
    <style:style style:name="P411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P412" style:parent-style-name="Обычный" style:family="paragraph">
      <style:paragraph-properties fo:text-align="end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1034in" fo:padding-bottom="0in" fo:padding-right="0.1034in"/>
    </style:style>
    <style:style style:name="P415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Cell416" style:family="table-cell">
      <style:table-cell-properties fo:border="0.0069in solid #000000" style:writing-mode="lr-tb" fo:padding-top="0in" fo:padding-left="0.1034in" fo:padding-bottom="0in" fo:padding-right="0.1034in"/>
    </style:style>
    <style:style style:name="P417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418" style:family="table-cell">
      <style:table-cell-properties fo:border="0.0069in solid #000000" style:writing-mode="lr-tb" fo:padding-top="0in" fo:padding-left="0.1034in" fo:padding-bottom="0in" fo:padding-right="0.1034in"/>
    </style:style>
    <style:style style:name="P419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P420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P421" style:parent-style-name="Обычный" style:family="paragraph">
      <style:paragraph-properties fo:line-height="100%"/>
    </style:style>
    <style:style style:name="T422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42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424" style:parent-style-name="Обычный" style:family="paragraph">
      <style:paragraph-properties fo:text-align="end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1034in" fo:padding-bottom="0in" fo:padding-right="0.1034in"/>
    </style:style>
    <style:style style:name="P427" style:parent-style-name="Обычный" style:family="paragraph">
      <style:paragraph-properties fo:text-align="end" fo:line-height="100%"/>
      <style:text-properties style:font-name="Liberation Serif" style:font-name-complex="Liberation Serif"/>
    </style:style>
    <style:style style:name="TableCell428" style:family="table-cell">
      <style:table-cell-properties fo:border="0.0069in solid #000000" style:writing-mode="lr-tb" fo:padding-top="0in" fo:padding-left="0.1034in" fo:padding-bottom="0in" fo:padding-right="0.1034in"/>
    </style:style>
    <style:style style:name="P429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430" style:family="table-cell">
      <style:table-cell-properties fo:border="0.0069in solid #000000" style:writing-mode="lr-tb" fo:padding-top="0in" fo:padding-left="0.1034in" fo:padding-bottom="0in" fo:padding-right="0.1034in"/>
    </style:style>
    <style:style style:name="P431" style:parent-style-name="Обычный" style:family="paragraph">
      <style:paragraph-properties fo:line-height="100%"/>
    </style:style>
    <style:style style:name="T432" style:parent-style-name="Основнойшрифтабзаца" style:family="text">
      <style:text-properties style:font-name="Liberation Serif" style:font-name-complex="Liberation Serif" fo:language="ru" fo:country="RU"/>
    </style:style>
    <style:style style:name="T433" style:parent-style-name="Основнойшрифтабзаца" style:family="text">
      <style:text-properties style:font-name="Liberation Serif" style:font-name-complex="Liberation Serif"/>
    </style:style>
    <style:style style:name="T434" style:parent-style-name="Основнойшрифтабзаца" style:family="text">
      <style:text-properties style:font-name="Liberation Serif" style:font-name-complex="Liberation Serif" fo:language="ru" fo:country="RU"/>
    </style:style>
    <style:style style:name="T435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43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437" style:parent-style-name="Обычный" style:family="paragraph">
      <style:paragraph-properties fo:text-align="end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1034in" fo:padding-bottom="0in" fo:padding-right="0.1034in"/>
    </style:style>
    <style:style style:name="P440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Cell441" style:family="table-cell">
      <style:table-cell-properties fo:border="0.0069in solid #000000" style:writing-mode="lr-tb" fo:padding-top="0in" fo:padding-left="0.1034in" fo:padding-bottom="0in" fo:padding-right="0.1034in"/>
    </style:style>
    <style:style style:name="P442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443" style:family="table-cell">
      <style:table-cell-properties fo:border="0.0069in solid #000000" style:writing-mode="lr-tb" fo:padding-top="0in" fo:padding-left="0.1034in" fo:padding-bottom="0in" fo:padding-right="0.1034in"/>
    </style:style>
    <style:style style:name="P444" style:parent-style-name="Обычный" style:family="paragraph">
      <style:paragraph-properties fo:line-height="100%"/>
    </style:style>
    <style:style style:name="T445" style:parent-style-name="Основнойшрифтабзаца" style:family="text">
      <style:text-properties style:font-name="Liberation Serif" style:font-name-complex="Liberation Serif" fo:language="ru" fo:country="RU"/>
    </style:style>
    <style:style style:name="T446" style:parent-style-name="Основнойшрифтабзаца" style:family="text">
      <style:text-properties style:font-name="Liberation Serif" style:font-name-complex="Liberation Serif"/>
    </style:style>
    <style:style style:name="T447" style:parent-style-name="Основнойшрифтабзаца" style:family="text">
      <style:text-properties style:font-name="Liberation Serif" style:font-name-complex="Liberation Serif" fo:language="ru" fo:country="RU"/>
    </style:style>
    <style:style style:name="T448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44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450" style:parent-style-name="Обычный" style:family="paragraph">
      <style:paragraph-properties fo:text-align="end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1034in" fo:padding-bottom="0in" fo:padding-right="0.1034in"/>
    </style:style>
    <style:style style:name="P453" style:parent-style-name="Обычный" style:family="paragraph">
      <style:paragraph-properties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1034in" fo:padding-bottom="0in" fo:padding-right="0.1034in"/>
    </style:style>
    <style:style style:name="P456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Cell457" style:family="table-cell">
      <style:table-cell-properties fo:border="0.0069in solid #000000" style:writing-mode="lr-tb" fo:padding-top="0in" fo:padding-left="0.1034in" fo:padding-bottom="0in" fo:padding-right="0.1034in"/>
    </style:style>
    <style:style style:name="P458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459" style:family="table-cell">
      <style:table-cell-properties fo:border="0.0069in solid #000000" style:writing-mode="lr-tb" fo:padding-top="0in" fo:padding-left="0.1034in" fo:padding-bottom="0in" fo:padding-right="0.1034in"/>
    </style:style>
    <style:style style:name="P460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P461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P462" style:parent-style-name="Обычный" style:family="paragraph">
      <style:paragraph-properties fo:line-height="100%"/>
    </style:style>
    <style:style style:name="T463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46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1034in" fo:padding-bottom="0in" fo:padding-right="0.1034in"/>
    </style:style>
    <style:style style:name="P466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1034in" fo:padding-bottom="0in" fo:padding-right="0.1034in"/>
    </style:style>
    <style:style style:name="P469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Cell470" style:family="table-cell">
      <style:table-cell-properties fo:border="0.0069in solid #000000" style:writing-mode="lr-tb" fo:padding-top="0in" fo:padding-left="0.1034in" fo:padding-bottom="0in" fo:padding-right="0.1034in"/>
    </style:style>
    <style:style style:name="P471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472" style:family="table-cell">
      <style:table-cell-properties fo:border="0.0069in solid #000000" style:writing-mode="lr-tb" fo:padding-top="0in" fo:padding-left="0.1034in" fo:padding-bottom="0in" fo:padding-right="0.1034in"/>
    </style:style>
    <style:style style:name="P473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P474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P475" style:parent-style-name="Обычный" style:family="paragraph">
      <style:paragraph-properties fo:line-height="100%"/>
    </style:style>
    <style:style style:name="T476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47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478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1034in" fo:padding-bottom="0in" fo:padding-right="0.1034in"/>
    </style:style>
    <style:style style:name="P481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1034in" fo:padding-bottom="0in" fo:padding-right="0.1034in"/>
    </style:style>
    <style:style style:name="P484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1034in" fo:padding-bottom="0in" fo:padding-right="0.1034in"/>
    </style:style>
    <style:style style:name="P487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Cell488" style:family="table-cell">
      <style:table-cell-properties fo:border="0.0069in solid #000000" style:writing-mode="lr-tb" fo:padding-top="0in" fo:padding-left="0.1034in" fo:padding-bottom="0in" fo:padding-right="0.1034in"/>
    </style:style>
    <style:style style:name="P489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490" style:family="table-cell">
      <style:table-cell-properties fo:border="0.0069in solid #000000" style:writing-mode="lr-tb" fo:padding-top="0in" fo:padding-left="0.1034in" fo:padding-bottom="0in" fo:padding-right="0.1034in"/>
    </style:style>
    <style:style style:name="P491" style:parent-style-name="Обычный" style:family="paragraph">
      <style:paragraph-properties fo:line-height="100%"/>
    </style:style>
    <style:style style:name="T492" style:parent-style-name="Основнойшрифтабзаца" style:family="text">
      <style:text-properties style:font-name="Liberation Serif" style:font-name-complex="Liberation Serif" fo:language="ru" fo:country="RU"/>
    </style:style>
    <style:style style:name="T493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49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95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49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497" style:family="table-cell">
      <style:table-cell-properties fo:border="0.0069in solid #000000" style:writing-mode="lr-tb" fo:padding-top="0in" fo:padding-left="0.1034in" fo:padding-bottom="0in" fo:padding-right="0.1034in"/>
    </style:style>
    <style:style style:name="P498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P499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P500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1034in" fo:padding-bottom="0in" fo:padding-right="0.1034in"/>
    </style:style>
    <style:style style:name="P503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Cell504" style:family="table-cell">
      <style:table-cell-properties fo:border="0.0069in solid #000000" style:writing-mode="lr-tb" fo:padding-top="0in" fo:padding-left="0.1034in" fo:padding-bottom="0in" fo:padding-right="0.1034in"/>
    </style:style>
    <style:style style:name="P505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506" style:family="table-cell">
      <style:table-cell-properties fo:border="0.0069in solid #000000" style:writing-mode="lr-tb" fo:padding-top="0in" fo:padding-left="0.1034in" fo:padding-bottom="0in" fo:padding-right="0.1034in"/>
    </style:style>
    <style:style style:name="P507" style:parent-style-name="Обычный" style:family="paragraph">
      <style:paragraph-properties fo:line-height="100%"/>
    </style:style>
    <style:style style:name="T508" style:parent-style-name="Основнойшрифтабзаца" style:family="text">
      <style:text-properties style:font-name="Liberation Serif" style:font-name-complex="Liberation Serif" fo:language="ru" fo:country="RU"/>
    </style:style>
    <style:style style:name="T509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51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11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51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513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1034in" fo:padding-bottom="0in" fo:padding-right="0.1034in"/>
    </style:style>
    <style:style style:name="P516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Cell517" style:family="table-cell">
      <style:table-cell-properties fo:border="0.0069in solid #000000" style:writing-mode="lr-tb" fo:padding-top="0in" fo:padding-left="0.1034in" fo:padding-bottom="0in" fo:padding-right="0.1034in"/>
    </style:style>
    <style:style style:name="P518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519" style:family="table-cell">
      <style:table-cell-properties fo:border="0.0069in solid #000000" style:writing-mode="lr-tb" fo:padding-top="0in" fo:padding-left="0.1034in" fo:padding-bottom="0in" fo:padding-right="0.1034in"/>
    </style:style>
    <style:style style:name="P520" style:parent-style-name="Обычный" style:family="paragraph">
      <style:paragraph-properties fo:line-height="100%"/>
    </style:style>
    <style:style style:name="T521" style:parent-style-name="Основнойшрифтабзаца" style:family="text">
      <style:text-properties style:font-name="Liberation Serif" style:font-name-complex="Liberation Serif" fo:language="ru" fo:country="RU"/>
    </style:style>
    <style:style style:name="T522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52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24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52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1034in" fo:padding-bottom="0in" fo:padding-right="0.1034in"/>
    </style:style>
    <style:style style:name="P527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P528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P529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P530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1034in" fo:padding-bottom="0in" fo:padding-right="0.1034in"/>
    </style:style>
    <style:style style:name="P533" style:parent-style-name="Обычный" style:family="paragraph">
      <style:paragraph-properties fo:text-align="end" fo:line-height="100%"/>
      <style:text-properties style:font-name="Liberation Serif" style:font-name-complex="Liberation Serif"/>
    </style:style>
    <style:style style:name="TableCell534" style:family="table-cell">
      <style:table-cell-properties fo:border="0.0069in solid #000000" style:writing-mode="lr-tb" fo:padding-top="0in" fo:padding-left="0.1034in" fo:padding-bottom="0in" fo:padding-right="0.1034in"/>
    </style:style>
    <style:style style:name="P535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536" style:family="table-cell">
      <style:table-cell-properties fo:border="0.0069in solid #000000" style:writing-mode="lr-tb" fo:padding-top="0in" fo:padding-left="0.1034in" fo:padding-bottom="0in" fo:padding-right="0.1034in"/>
    </style:style>
    <style:style style:name="P537" style:parent-style-name="Обычный" style:family="paragraph">
      <style:paragraph-properties fo:line-height="100%"/>
    </style:style>
    <style:style style:name="T538" style:parent-style-name="Основнойшрифтабзаца" style:family="text">
      <style:text-properties style:font-name="Liberation Serif" style:font-name-complex="Liberation Serif" fo:language="ru" fo:country="RU"/>
    </style:style>
    <style:style style:name="T539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54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41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54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543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1034in" fo:padding-bottom="0in" fo:padding-right="0.1034in"/>
    </style:style>
    <style:style style:name="P546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Cell547" style:family="table-cell">
      <style:table-cell-properties fo:border="0.0069in solid #000000" style:writing-mode="lr-tb" fo:padding-top="0in" fo:padding-left="0.1034in" fo:padding-bottom="0in" fo:padding-right="0.1034in"/>
    </style:style>
    <style:style style:name="P548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549" style:family="table-cell">
      <style:table-cell-properties fo:border="0.0069in solid #000000" style:writing-mode="lr-tb" fo:padding-top="0in" fo:padding-left="0.1034in" fo:padding-bottom="0in" fo:padding-right="0.1034in"/>
    </style:style>
    <style:style style:name="P550" style:parent-style-name="Обычный" style:family="paragraph">
      <style:paragraph-properties fo:line-height="100%"/>
    </style:style>
    <style:style style:name="T551" style:parent-style-name="Основнойшрифтабзаца" style:family="text">
      <style:text-properties style:font-name="Liberation Serif" style:font-name-complex="Liberation Serif" fo:language="ru" fo:country="RU"/>
    </style:style>
    <style:style style:name="T552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55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54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55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56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ableCell557" style:family="table-cell">
      <style:table-cell-properties fo:border-top="0.0069in solid #000000" fo:border-left="0.0069in solid #000000" fo:border-bottom="none" fo:border-right="0.0069in solid #000000" style:writing-mode="lr-tb" fo:padding-top="0in" fo:padding-left="0.1034in" fo:padding-bottom="0in" fo:padding-right="0.1034in"/>
    </style:style>
    <style:style style:name="P558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P559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P560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P561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Row562" style:family="table-row">
      <style:table-row-properties style:min-row-height="0.1902in" style:use-optimal-row-height="false"/>
    </style:style>
    <style:style style:name="TableCell563" style:family="table-cell">
      <style:table-cell-properties fo:border="0.0069in solid #000000" style:writing-mode="lr-tb" fo:padding-top="0in" fo:padding-left="0.1034in" fo:padding-bottom="0in" fo:padding-right="0.1034in"/>
    </style:style>
    <style:style style:name="P564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Cell565" style:family="table-cell">
      <style:table-cell-properties fo:border="0.0069in solid #000000" style:writing-mode="lr-tb" fo:padding-top="0in" fo:padding-left="0.1034in" fo:padding-bottom="0in" fo:padding-right="0.1034in"/>
    </style:style>
    <style:style style:name="P566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567" style:family="table-cell">
      <style:table-cell-properties fo:border="0.0069in solid #000000" style:writing-mode="lr-tb" fo:padding-top="0in" fo:padding-left="0.1034in" fo:padding-bottom="0in" fo:padding-right="0.1034in"/>
    </style:style>
    <style:style style:name="P568" style:parent-style-name="Обычный" style:family="paragraph">
      <style:paragraph-properties fo:line-height="100%"/>
    </style:style>
    <style:style style:name="T569" style:parent-style-name="Основнойшрифтабзаца" style:family="text">
      <style:text-properties style:font-name="Liberation Serif" style:font-name-complex="Liberation Serif" fo:language="ru" fo:country="RU"/>
    </style:style>
    <style:style style:name="T570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57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72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57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1034in" fo:padding-bottom="0in" fo:padding-right="0.1034in"/>
    </style:style>
    <style:style style:name="P575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language="ru" fo:country="RU"/>
    </style:style>
    <style:style style:name="P576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P577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Row578" style:family="table-row">
      <style:table-row-properties style:min-row-height="0.1902in" style:use-optimal-row-height="false"/>
    </style:style>
    <style:style style:name="TableCell579" style:family="table-cell">
      <style:table-cell-properties fo:border="0.0069in solid #000000" style:writing-mode="lr-tb" fo:padding-top="0in" fo:padding-left="0.1034in" fo:padding-bottom="0in" fo:padding-right="0.1034in"/>
    </style:style>
    <style:style style:name="P580" style:parent-style-name="Обычный" style:family="paragraph">
      <style:paragraph-properties fo:text-align="end" fo:line-height="100%"/>
      <style:text-properties style:font-name="Liberation Serif" style:font-name-complex="Liberation Serif"/>
    </style:style>
    <style:style style:name="TableCell581" style:family="table-cell">
      <style:table-cell-properties fo:border="0.0069in solid #000000" style:writing-mode="lr-tb" fo:padding-top="0in" fo:padding-left="0.1034in" fo:padding-bottom="0in" fo:padding-right="0.1034in"/>
    </style:style>
    <style:style style:name="P582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583" style:family="table-cell">
      <style:table-cell-properties fo:border="0.0069in solid #000000" style:writing-mode="lr-tb" fo:padding-top="0in" fo:padding-left="0.1034in" fo:padding-bottom="0in" fo:padding-right="0.1034in"/>
    </style:style>
    <style:style style:name="P584" style:parent-style-name="Обычный" style:family="paragraph">
      <style:paragraph-properties fo:line-height="100%"/>
    </style:style>
    <style:style style:name="T585" style:parent-style-name="Основнойшрифтабзаца" style:family="text">
      <style:text-properties style:font-name="Liberation Serif" style:font-name-complex="Liberation Serif" fo:language="ru" fo:country="RU"/>
    </style:style>
    <style:style style:name="T586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58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88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58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1034in" fo:padding-bottom="0in" fo:padding-right="0.1034in"/>
    </style:style>
    <style:style style:name="P591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language="ru" fo:country="RU"/>
    </style:style>
    <style:style style:name="P592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P593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language="ru" fo:country="RU"/>
    </style:style>
    <style:style style:name="TableRow594" style:family="table-row">
      <style:table-row-properties style:min-row-height="0.1902in" style:use-optimal-row-height="false"/>
    </style:style>
    <style:style style:name="TableCell595" style:family="table-cell">
      <style:table-cell-properties fo:border="0.0069in solid #000000" style:writing-mode="lr-tb" fo:padding-top="0in" fo:padding-left="0.1034in" fo:padding-bottom="0in" fo:padding-right="0.1034in"/>
    </style:style>
    <style:style style:name="P596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Cell597" style:family="table-cell">
      <style:table-cell-properties fo:border="0.0069in solid #000000" style:writing-mode="lr-tb" fo:padding-top="0in" fo:padding-left="0.1034in" fo:padding-bottom="0in" fo:padding-right="0.1034in"/>
    </style:style>
    <style:style style:name="P598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599" style:family="table-cell">
      <style:table-cell-properties fo:border="0.0069in solid #000000" style:writing-mode="lr-tb" fo:padding-top="0in" fo:padding-left="0.1034in" fo:padding-bottom="0in" fo:padding-right="0.1034in"/>
    </style:style>
    <style:style style:name="P600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P601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P602" style:parent-style-name="Обычный" style:family="paragraph">
      <style:paragraph-properties fo:line-height="100%"/>
    </style:style>
    <style:style style:name="T603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60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605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language="ru" fo:country="RU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1034in" fo:padding-bottom="0in" fo:padding-right="0.1034in"/>
    </style:style>
    <style:style style:name="P608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Row609" style:family="table-row">
      <style:table-row-properties style:min-row-height="0.8791in" style:use-optimal-row-height="false"/>
    </style:style>
    <style:style style:name="TableCell610" style:family="table-cell">
      <style:table-cell-properties fo:border="0.0069in solid #000000" style:writing-mode="lr-tb" fo:padding-top="0in" fo:padding-left="0.1034in" fo:padding-bottom="0in" fo:padding-right="0.1034in"/>
    </style:style>
    <style:style style:name="P611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Cell612" style:family="table-cell">
      <style:table-cell-properties fo:border="0.0069in solid #000000" style:writing-mode="lr-tb" fo:padding-top="0in" fo:padding-left="0.1034in" fo:padding-bottom="0in" fo:padding-right="0.1034in"/>
    </style:style>
    <style:style style:name="P613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614" style:family="table-cell">
      <style:table-cell-properties fo:border="0.0069in solid #000000" style:writing-mode="lr-tb" fo:padding-top="0in" fo:padding-left="0.1034in" fo:padding-bottom="0in" fo:padding-right="0.1034in"/>
    </style:style>
    <style:style style:name="P615" style:parent-style-name="Обычный" style:family="paragraph">
      <style:paragraph-properties fo:line-height="100%"/>
    </style:style>
    <style:style style:name="T616" style:parent-style-name="Основнойшрифтабзаца" style:family="text">
      <style:text-properties style:font-name="Liberation Serif" style:font-name-complex="Liberation Serif" fo:language="ru" fo:country="RU"/>
    </style:style>
    <style:style style:name="T617" style:parent-style-name="Основнойшрифтабзаца" style:family="text">
      <style:text-properties style:font-name="Liberation Serif" style:font-name-complex="Liberation Serif"/>
    </style:style>
    <style:style style:name="T618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61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620" style:family="table-cell">
      <style:table-cell-properties fo:border="0.0069in solid #000000" style:writing-mode="lr-tb" fo:padding-top="0in" fo:padding-left="0.1034in" fo:padding-bottom="0in" fo:padding-right="0.1034in"/>
    </style:style>
    <style:style style:name="P621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P622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1034in" fo:padding-bottom="0in" fo:padding-right="0.1034in"/>
    </style:style>
    <style:style style:name="P625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1034in" fo:padding-bottom="0in" fo:padding-right="0.1034in"/>
    </style:style>
    <style:style style:name="P628" style:parent-style-name="Обычный" style:family="paragraph">
      <style:paragraph-properties fo:text-align="end" fo:line-height="100%"/>
      <style:text-properties style:font-name="Liberation Serif" style:font-name-complex="Liberation Serif"/>
    </style:style>
    <style:style style:name="TableCell629" style:family="table-cell">
      <style:table-cell-properties fo:border="0.0069in solid #000000" style:writing-mode="lr-tb" fo:padding-top="0in" fo:padding-left="0.1034in" fo:padding-bottom="0in" fo:padding-right="0.1034in"/>
    </style:style>
    <style:style style:name="P630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631" style:family="table-cell">
      <style:table-cell-properties fo:border="0.0069in solid #000000" style:writing-mode="lr-tb" fo:padding-top="0in" fo:padding-left="0.1034in" fo:padding-bottom="0in" fo:padding-right="0.1034in"/>
    </style:style>
    <style:style style:name="P632" style:parent-style-name="Обычный" style:family="paragraph">
      <style:paragraph-properties fo:line-height="100%"/>
    </style:style>
    <style:style style:name="T633" style:parent-style-name="Основнойшрифтабзаца" style:family="text">
      <style:text-properties style:font-name="Liberation Serif" style:font-name-complex="Liberation Serif" fo:language="ru" fo:country="RU"/>
    </style:style>
    <style:style style:name="T634" style:parent-style-name="Основнойшрифтабзаца" style:family="text">
      <style:text-properties style:font-name="Liberation Serif" style:font-name-complex="Liberation Serif"/>
    </style:style>
    <style:style style:name="T635" style:parent-style-name="Основнойшрифтабзаца" style:family="text">
      <style:text-properties style:font-name="Liberation Serif" style:font-name-complex="Liberation Serif" fo:language="ru" fo:country="RU"/>
    </style:style>
    <style:style style:name="T636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63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38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63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640" style:family="table-cell">
      <style:table-cell-properties fo:border="0.0069in solid #000000" style:writing-mode="lr-tb" fo:padding-top="0in" fo:padding-left="0.1034in" fo:padding-bottom="0in" fo:padding-right="0.1034in"/>
    </style:style>
    <style:style style:name="P641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P642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language="ru" fo:country="RU"/>
    </style:style>
    <style:style style:name="P643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1034in" fo:padding-bottom="0in" fo:padding-right="0.1034in"/>
    </style:style>
    <style:style style:name="P646" style:parent-style-name="Обычный" style:family="paragraph">
      <style:paragraph-properties fo:text-align="end" fo:line-height="100%"/>
      <style:text-properties style:font-name="Liberation Serif" style:font-name-complex="Liberation Serif"/>
    </style:style>
    <style:style style:name="TableCell647" style:family="table-cell">
      <style:table-cell-properties fo:border="0.0069in solid #000000" style:writing-mode="lr-tb" fo:padding-top="0in" fo:padding-left="0.1034in" fo:padding-bottom="0in" fo:padding-right="0.1034in"/>
    </style:style>
    <style:style style:name="P648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649" style:family="table-cell">
      <style:table-cell-properties fo:border="0.0069in solid #000000" style:writing-mode="lr-tb" fo:padding-top="0in" fo:padding-left="0.1034in" fo:padding-bottom="0in" fo:padding-right="0.1034in"/>
    </style:style>
    <style:style style:name="P650" style:parent-style-name="Обычный" style:family="paragraph">
      <style:paragraph-properties fo:line-height="100%"/>
    </style:style>
    <style:style style:name="T651" style:parent-style-name="Основнойшрифтабзаца" style:family="text">
      <style:text-properties style:font-name="Liberation Serif" style:font-name-complex="Liberation Serif" fo:language="ru" fo:country="RU"/>
    </style:style>
    <style:style style:name="T652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65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54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65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656" style:parent-style-name="Обычный" style:family="paragraph">
      <style:paragraph-properties fo:text-align="end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1034in" fo:padding-bottom="0in" fo:padding-right="0.1034in"/>
    </style:style>
    <style:style style:name="P659" style:parent-style-name="Обычный" style:family="paragraph">
      <style:paragraph-properties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1034in" fo:padding-bottom="0in" fo:padding-right="0.1034in"/>
    </style:style>
    <style:style style:name="P662" style:parent-style-name="Обычный" style:family="paragraph">
      <style:paragraph-properties fo:text-align="end" fo:line-height="100%"/>
      <style:text-properties style:font-name="Liberation Serif" style:font-name-complex="Liberation Serif"/>
    </style:style>
    <style:style style:name="TableCell663" style:family="table-cell">
      <style:table-cell-properties fo:border="0.0069in solid #000000" style:writing-mode="lr-tb" fo:padding-top="0in" fo:padding-left="0.1034in" fo:padding-bottom="0in" fo:padding-right="0.1034in"/>
    </style:style>
    <style:style style:name="P664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665" style:family="table-cell">
      <style:table-cell-properties fo:border="0.0069in solid #000000" style:writing-mode="lr-tb" fo:padding-top="0in" fo:padding-left="0.1034in" fo:padding-bottom="0in" fo:padding-right="0.1034in"/>
    </style:style>
    <style:style style:name="P666" style:parent-style-name="Обычный" style:family="paragraph">
      <style:paragraph-properties fo:line-height="100%"/>
    </style:style>
    <style:style style:name="T667" style:parent-style-name="Основнойшрифтабзаца" style:family="text">
      <style:text-properties style:font-name="Liberation Serif" style:font-name-complex="Liberation Serif" fo:language="ru" fo:country="RU"/>
    </style:style>
    <style:style style:name="T668" style:parent-style-name="Основнойшрифтабзаца" style:family="text">
      <style:text-properties style:font-name="Liberation Serif" style:font-name-complex="Liberation Serif"/>
    </style:style>
    <style:style style:name="T669" style:parent-style-name="Основнойшрифтабзаца" style:family="text">
      <style:text-properties style:font-name="Liberation Serif" style:font-name-complex="Liberation Serif" fo:language="ru" fo:country="RU"/>
    </style:style>
    <style:style style:name="T670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67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72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67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674" style:family="table-cell">
      <style:table-cell-properties fo:border="0.0069in solid #000000" style:writing-mode="lr-tb" fo:padding-top="0in" fo:padding-left="0.1034in" fo:padding-bottom="0in" fo:padding-right="0.1034in"/>
    </style:style>
    <style:style style:name="P675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P676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P677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P678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1034in" fo:padding-bottom="0in" fo:padding-right="0.1034in"/>
    </style:style>
    <style:style style:name="P681" style:parent-style-name="Обычный" style:family="paragraph">
      <style:paragraph-properties fo:text-align="end" fo:line-height="100%"/>
      <style:text-properties style:font-name="Liberation Serif" style:font-name-complex="Liberation Serif"/>
    </style:style>
    <style:style style:name="TableCell682" style:family="table-cell">
      <style:table-cell-properties fo:border="0.0069in solid #000000" style:writing-mode="lr-tb" fo:padding-top="0in" fo:padding-left="0.1034in" fo:padding-bottom="0in" fo:padding-right="0.1034in"/>
    </style:style>
    <style:style style:name="P683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684" style:family="table-cell">
      <style:table-cell-properties fo:border="0.0069in solid #000000" style:writing-mode="lr-tb" fo:padding-top="0in" fo:padding-left="0.1034in" fo:padding-bottom="0in" fo:padding-right="0.1034in"/>
    </style:style>
    <style:style style:name="P685" style:parent-style-name="Обычный" style:family="paragraph">
      <style:paragraph-properties fo:line-height="100%"/>
    </style:style>
    <style:style style:name="T686" style:parent-style-name="Основнойшрифтабзаца" style:family="text">
      <style:text-properties style:font-name="Liberation Serif" style:font-name-complex="Liberation Serif" fo:language="ru" fo:country="RU"/>
    </style:style>
    <style:style style:name="T687" style:parent-style-name="Основнойшрифтабзаца" style:family="text">
      <style:text-properties style:font-name="Liberation Serif" style:font-name-complex="Liberation Serif"/>
    </style:style>
    <style:style style:name="T688" style:parent-style-name="Основнойшрифтабзаца" style:family="text">
      <style:text-properties style:font-name="Liberation Serif" style:font-name-complex="Liberation Serif" fo:language="ru" fo:country="RU"/>
    </style:style>
    <style:style style:name="T689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69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91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69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693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1034in" fo:padding-bottom="0in" fo:padding-right="0.1034in"/>
    </style:style>
    <style:style style:name="P696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Cell697" style:family="table-cell">
      <style:table-cell-properties fo:border="0.0069in solid #000000" style:writing-mode="lr-tb" fo:padding-top="0in" fo:padding-left="0.1034in" fo:padding-bottom="0in" fo:padding-right="0.1034in"/>
    </style:style>
    <style:style style:name="P698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699" style:family="table-cell">
      <style:table-cell-properties fo:border="0.0069in solid #000000" style:writing-mode="lr-tb" fo:padding-top="0in" fo:padding-left="0.1034in" fo:padding-bottom="0in" fo:padding-right="0.1034in"/>
    </style:style>
    <style:style style:name="P700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P701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P702" style:parent-style-name="Обычный" style:family="paragraph">
      <style:paragraph-properties fo:line-height="100%"/>
    </style:style>
    <style:style style:name="T703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70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705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1034in" fo:padding-bottom="0in" fo:padding-right="0.1034in"/>
    </style:style>
    <style:style style:name="P708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Cell709" style:family="table-cell">
      <style:table-cell-properties fo:border="0.0069in solid #000000" style:writing-mode="lr-tb" fo:padding-top="0in" fo:padding-left="0.1034in" fo:padding-bottom="0in" fo:padding-right="0.1034in"/>
    </style:style>
    <style:style style:name="P710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711" style:family="table-cell">
      <style:table-cell-properties fo:border="0.0069in solid #000000" style:writing-mode="lr-tb" fo:padding-top="0in" fo:padding-left="0.1034in" fo:padding-bottom="0in" fo:padding-right="0.1034in"/>
    </style:style>
    <style:style style:name="P712" style:parent-style-name="Обычный" style:family="paragraph">
      <style:paragraph-properties fo:line-height="100%"/>
    </style:style>
    <style:style style:name="T713" style:parent-style-name="Основнойшрифтабзаца" style:family="text">
      <style:text-properties style:font-name="Liberation Serif" style:font-name-complex="Liberation Serif" fo:language="ru" fo:country="RU"/>
    </style:style>
    <style:style style:name="T714" style:parent-style-name="Основнойшрифтабзаца" style:family="text">
      <style:text-properties style:font-name="Liberation Serif" style:font-name-complex="Liberation Serif"/>
    </style:style>
    <style:style style:name="T715" style:parent-style-name="Основнойшрифтабзаца" style:family="text">
      <style:text-properties style:font-name="Liberation Serif" style:font-name-complex="Liberation Serif" fo:language="ru" fo:country="RU"/>
    </style:style>
    <style:style style:name="T716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71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18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71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720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Row721" style:family="table-row">
      <style:table-row-properties style:min-row-height="0.8812in" style:use-optimal-row-height="false"/>
    </style:style>
    <style:style style:name="TableCell722" style:family="table-cell">
      <style:table-cell-properties fo:border="0.0069in solid #000000" style:writing-mode="lr-tb" fo:padding-top="0in" fo:padding-left="0.1034in" fo:padding-bottom="0in" fo:padding-right="0.1034in"/>
    </style:style>
    <style:style style:name="P723" style:parent-style-name="Обычный" style:family="paragraph">
      <style:paragraph-properties fo:text-align="end" fo:line-height="100%"/>
      <style:text-properties style:font-name="Liberation Serif" style:font-name-complex="Liberation Serif"/>
    </style:style>
    <style:style style:name="TableCell724" style:family="table-cell">
      <style:table-cell-properties fo:border="0.0069in solid #000000" style:writing-mode="lr-tb" fo:padding-top="0in" fo:padding-left="0.1034in" fo:padding-bottom="0in" fo:padding-right="0.1034in"/>
    </style:style>
    <style:style style:name="P725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726" style:family="table-cell">
      <style:table-cell-properties fo:border="0.0069in solid #000000" style:writing-mode="lr-tb" fo:padding-top="0in" fo:padding-left="0.1034in" fo:padding-bottom="0in" fo:padding-right="0.1034in"/>
    </style:style>
    <style:style style:name="P727" style:parent-style-name="Обычный" style:family="paragraph">
      <style:paragraph-properties fo:line-height="100%"/>
    </style:style>
    <style:style style:name="T728" style:parent-style-name="Основнойшрифтабзаца" style:family="text">
      <style:text-properties style:font-name="Liberation Serif" style:font-name-complex="Liberation Serif" fo:language="ru" fo:country="RU"/>
    </style:style>
    <style:style style:name="T729" style:parent-style-name="Основнойшрифтабзаца" style:family="text">
      <style:text-properties style:font-name="Liberation Serif" style:font-name-complex="Liberation Serif"/>
    </style:style>
    <style:style style:name="T730" style:parent-style-name="Основнойшрифтабзаца" style:family="text">
      <style:text-properties style:font-name="Liberation Serif" style:font-name-complex="Liberation Serif" fo:language="ru" fo:country="RU"/>
    </style:style>
    <style:style style:name="T731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73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33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73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35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P736" style:parent-style-name="Обычный" style:family="paragraph">
      <style:paragraph-properties fo:text-align="end" fo:line-height="100%"/>
      <style:text-properties style:font-name="Liberation Serif" style:font-name-complex="Liberation Serif"/>
    </style:style>
    <style:style style:name="TableRow737" style:family="table-row">
      <style:table-row-properties style:min-row-height="0.6875in" style:use-optimal-row-height="false"/>
    </style:style>
    <style:style style:name="TableCell738" style:family="table-cell">
      <style:table-cell-properties fo:border="0.0069in solid #000000" style:writing-mode="lr-tb" fo:padding-top="0in" fo:padding-left="0.1034in" fo:padding-bottom="0in" fo:padding-right="0.1034in"/>
    </style:style>
    <style:style style:name="P739" style:parent-style-name="Обычный" style:family="paragraph">
      <style:paragraph-properties fo:text-align="end" fo:line-height="100%"/>
      <style:text-properties style:font-name="Liberation Serif" style:font-name-complex="Liberation Serif"/>
    </style:style>
    <style:style style:name="TableCell740" style:family="table-cell">
      <style:table-cell-properties fo:border="0.0069in solid #000000" style:writing-mode="lr-tb" fo:padding-top="0in" fo:padding-left="0.1034in" fo:padding-bottom="0in" fo:padding-right="0.1034in"/>
    </style:style>
    <style:style style:name="P741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742" style:family="table-cell">
      <style:table-cell-properties fo:border="0.0069in solid #000000" style:writing-mode="lr-tb" fo:padding-top="0in" fo:padding-left="0.1034in" fo:padding-bottom="0in" fo:padding-right="0.1034in"/>
    </style:style>
    <style:style style:name="P743" style:parent-style-name="Обычный" style:family="paragraph">
      <style:paragraph-properties fo:line-height="100%"/>
    </style:style>
    <style:style style:name="T744" style:parent-style-name="Основнойшрифтабзаца" style:family="text">
      <style:text-properties style:font-name="Liberation Serif" style:font-name-complex="Liberation Serif" fo:language="ru" fo:country="RU"/>
    </style:style>
    <style:style style:name="T745" style:parent-style-name="Основнойшрифтабзаца" style:family="text">
      <style:text-properties style:font-name="Liberation Serif" style:font-name-complex="Liberation Serif"/>
    </style:style>
    <style:style style:name="T746" style:parent-style-name="Основнойшрифтабзаца" style:family="text">
      <style:text-properties style:font-name="Liberation Serif" style:font-name-complex="Liberation Serif" fo:language="ru" fo:country="RU"/>
    </style:style>
    <style:style style:name="T747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74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49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75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751" style:parent-style-name="Обычный" style:family="paragraph">
      <style:paragraph-properties fo:text-align="end" fo:line-height="100%"/>
      <style:text-properties style:font-name="Liberation Serif" style:font-name-complex="Liberation Serif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1034in" fo:padding-bottom="0in" fo:padding-right="0.1034in"/>
    </style:style>
    <style:style style:name="P754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Cell755" style:family="table-cell">
      <style:table-cell-properties fo:border="0.0069in solid #000000" style:writing-mode="lr-tb" fo:padding-top="0in" fo:padding-left="0.1034in" fo:padding-bottom="0in" fo:padding-right="0.1034in"/>
    </style:style>
    <style:style style:name="P756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757" style:family="table-cell">
      <style:table-cell-properties fo:border="0.0069in solid #000000" style:writing-mode="lr-tb" fo:padding-top="0in" fo:padding-left="0.1034in" fo:padding-bottom="0in" fo:padding-right="0.1034in"/>
    </style:style>
    <style:style style:name="P758" style:parent-style-name="Обычный" style:family="paragraph">
      <style:paragraph-properties fo:line-height="100%"/>
    </style:style>
    <style:style style:name="T759" style:parent-style-name="Основнойшрифтабзаца" style:family="text">
      <style:text-properties style:font-name="Liberation Serif" style:font-name-complex="Liberation Serif" fo:language="ru" fo:country="RU"/>
    </style:style>
    <style:style style:name="T760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76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62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76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764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1034in" fo:padding-bottom="0in" fo:padding-right="0.1034in"/>
    </style:style>
    <style:style style:name="P767" style:parent-style-name="Обычный" style:family="paragraph">
      <style:paragraph-properties fo:text-align="end" fo:line-height="100%"/>
      <style:text-properties style:font-name="Liberation Serif" style:font-name-complex="Liberation Serif"/>
    </style:style>
    <style:style style:name="TableCell768" style:family="table-cell">
      <style:table-cell-properties fo:border="0.0069in solid #000000" style:writing-mode="lr-tb" fo:padding-top="0in" fo:padding-left="0.1034in" fo:padding-bottom="0in" fo:padding-right="0.1034in"/>
    </style:style>
    <style:style style:name="P769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770" style:family="table-cell">
      <style:table-cell-properties fo:border="0.0069in solid #000000" style:writing-mode="lr-tb" fo:padding-top="0in" fo:padding-left="0.1034in" fo:padding-bottom="0in" fo:padding-right="0.1034in"/>
    </style:style>
    <style:style style:name="P771" style:parent-style-name="Обычный" style:family="paragraph">
      <style:paragraph-properties fo:line-height="100%"/>
    </style:style>
    <style:style style:name="T772" style:parent-style-name="Основнойшрифтабзаца" style:family="text">
      <style:text-properties style:font-name="Liberation Serif" style:font-name-complex="Liberation Serif" fo:language="ru" fo:country="RU"/>
    </style:style>
    <style:style style:name="T773" style:parent-style-name="Основнойшрифтабзаца" style:family="text">
      <style:text-properties style:font-name="Liberation Serif" style:font-name-complex="Liberation Serif"/>
    </style:style>
    <style:style style:name="T774" style:parent-style-name="Основнойшрифтабзаца" style:family="text">
      <style:text-properties style:font-name="Liberation Serif" style:font-name-complex="Liberation Serif" fo:language="ru" fo:country="RU"/>
    </style:style>
    <style:style style:name="T775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77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77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77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779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1034in" fo:padding-bottom="0in" fo:padding-right="0.1034in"/>
    </style:style>
    <style:style style:name="P782" style:parent-style-name="Обычный" style:family="paragraph">
      <style:paragraph-properties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1034in" fo:padding-bottom="0in" fo:padding-right="0.1034in"/>
    </style:style>
    <style:style style:name="P785" style:parent-style-name="Обычный" style:family="paragraph">
      <style:paragraph-properties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1034in" fo:padding-bottom="0in" fo:padding-right="0.1034in"/>
    </style:style>
    <style:style style:name="P788" style:parent-style-name="Обычный" style:family="paragraph">
      <style:paragraph-properties fo:text-align="end" fo:line-height="100%"/>
    </style:style>
    <style:style style:name="T789" style:parent-style-name="Основнойшрифтабзаца" style:family="text">
      <style:text-properties style:font-name="Liberation Serif" style:font-name-complex="Liberation Serif"/>
    </style:style>
    <style:style style:name="TableCell790" style:family="table-cell">
      <style:table-cell-properties fo:border="0.0069in solid #000000" style:writing-mode="lr-tb" fo:padding-top="0in" fo:padding-left="0.1034in" fo:padding-bottom="0in" fo:padding-right="0.1034in"/>
    </style:style>
    <style:style style:name="P791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792" style:family="table-cell">
      <style:table-cell-properties fo:border="0.0069in solid #000000" style:writing-mode="lr-tb" fo:padding-top="0in" fo:padding-left="0.1034in" fo:padding-bottom="0in" fo:padding-right="0.1034in"/>
    </style:style>
    <style:style style:name="P793" style:parent-style-name="Обычный" style:family="paragraph">
      <style:paragraph-properties fo:line-height="100%"/>
    </style:style>
    <style:style style:name="T794" style:parent-style-name="Основнойшрифтабзаца" style:family="text">
      <style:text-properties style:font-name="Liberation Serif" style:font-name-complex="Liberation Serif" fo:language="ru" fo:country="RU"/>
    </style:style>
    <style:style style:name="T795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79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97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79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799" style:family="table-cell">
      <style:table-cell-properties fo:border="0.0069in solid #000000" style:writing-mode="lr-tb" fo:padding-top="0in" fo:padding-left="0.1034in" fo:padding-bottom="0in" fo:padding-right="0.1034in"/>
    </style:style>
    <style:style style:name="P800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P801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1034in" fo:padding-bottom="0in" fo:padding-right="0.1034in"/>
    </style:style>
    <style:style style:name="P804" style:parent-style-name="Обычный" style:family="paragraph">
      <style:paragraph-properties fo:text-align="end" fo:line-height="100%"/>
      <style:text-properties style:font-name="Liberation Serif" style:font-name-complex="Liberation Serif" fo:language="ru" fo:country="RU"/>
    </style:style>
    <style:style style:name="TableCell805" style:family="table-cell">
      <style:table-cell-properties fo:border="0.0069in solid #000000" style:writing-mode="lr-tb" fo:padding-top="0in" fo:padding-left="0.1034in" fo:padding-bottom="0in" fo:padding-right="0.1034in"/>
    </style:style>
    <style:style style:name="P806" style:parent-style-name="Обычный" style:family="paragraph">
      <style:paragraph-properties fo:line-height="100%"/>
      <style:text-properties style:font-name="Liberation Serif" style:font-name-complex="Liberation Serif" fo:language="ru" fo:country="RU"/>
    </style:style>
    <style:style style:name="TableCell807" style:family="table-cell">
      <style:table-cell-properties fo:border="0.0069in solid #000000" style:writing-mode="lr-tb" fo:padding-top="0in" fo:padding-left="0.1034in" fo:padding-bottom="0in" fo:padding-right="0.1034in"/>
    </style:style>
    <style:style style:name="P808" style:parent-style-name="Обычный" style:family="paragraph">
      <style:paragraph-properties fo:line-height="100%"/>
    </style:style>
    <style:style style:name="T809" style:parent-style-name="Основнойшрифтабзаца" style:family="text">
      <style:text-properties style:font-name="Liberation Serif" style:font-name-complex="Liberation Serif" fo:language="ru" fo:country="RU"/>
    </style:style>
    <style:style style:name="T810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81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812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81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814" style:parent-style-name="Обычный" style:family="paragraph">
      <style:paragraph-properties fo:text-align="end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815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 fo:language="ru" fo:country="RU"/>
    </style:style>
    <style:style style:name="P816" style:parent-style-name="Обычный" style:master-page-name="MPF1" style:family="paragraph">
      <style:paragraph-properties fo:break-before="page" style:punctuation-wrap="simple" style:text-autospace="none" fo:text-align="center" style:vertical-align="baseline" fo:margin-bottom="0in" style:line-height-at-least="0.1666in"/>
      <style:text-properties style:font-name="Liberation Serif" style:font-name-asian="Times New Roman" style:font-name-complex="Liberation Serif" fo:font-weight="bold" style:font-weight-asian="bold" fo:font-size="16pt" style:font-size-asian="16pt" style:font-size-complex="10pt" fo:language="ru" fo:country="RU" style:language-asian="ru" style:country-asian="RU"/>
    </style:style>
    <style:style style:name="P819" style:parent-style-name="Обычный" style:family="paragraph">
      <style:paragraph-properties style:punctuation-wrap="simple" style:text-autospace="none" fo:text-align="center" style:vertical-align="baseline" fo:margin-bottom="0in" style:line-height-at-least="0.1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ru" fo:country="RU" style:language-asian="ru" style:country-asian="RU"/>
    </style:style>
    <style:style style:name="P820" style:parent-style-name="Обычный" style:family="paragraph">
      <style:paragraph-properties style:punctuation-wrap="simple" style:text-autospace="none" fo:text-align="center" style:vertical-align="baseline" fo:margin-bottom="0in" style:line-height-at-least="0.1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ru" fo:country="RU" style:language-asian="ru" style:country-asian="RU"/>
    </style:style>
    <style:style style:name="P821" style:parent-style-name="Обычный" style:family="paragraph">
      <style:paragraph-properties style:punctuation-wrap="simple" style:text-autospace="none" fo:text-align="center" style:vertical-align="baseline" fo:margin-bottom="0in" fo:line-height="100%"/>
    </style:style>
    <style:style style:name="T8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82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T82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825" style:parent-style-name="Обычный" style:family="paragraph">
      <style:paragraph-properties style:punctuation-wrap="simple" style:text-autospace="none" fo:text-align="center" style:vertical-align="baseline" fo:margin-bottom="0in" fo:line-height="100%"/>
      <style:text-properties style:font-name="Liberation Serif" style:font-name-asian="Times New Roman" style:font-name-complex="Liberation Serif" fo:font-size="12pt" style:font-size-asian="12pt" style:font-size-complex="10pt" fo:language="ru" fo:country="RU" style:language-asian="ru" style:country-asian="RU"/>
    </style:style>
    <style:style style:name="TableColumn827" style:family="table-column">
      <style:table-column-properties style:column-width="2.0173in" style:use-optimal-column-width="false"/>
    </style:style>
    <style:style style:name="TableColumn828" style:family="table-column">
      <style:table-column-properties style:column-width="1.7722in" style:use-optimal-column-width="false"/>
    </style:style>
    <style:style style:name="TableColumn829" style:family="table-column">
      <style:table-column-properties style:column-width="1.0833in" style:use-optimal-column-width="false"/>
    </style:style>
    <style:style style:name="TableColumn830" style:family="table-column">
      <style:table-column-properties style:column-width="0.8111in" style:use-optimal-column-width="false"/>
    </style:style>
    <style:style style:name="TableColumn831" style:family="table-column">
      <style:table-column-properties style:column-width="0.9604in" style:use-optimal-column-width="false"/>
    </style:style>
    <style:style style:name="Table826" style:family="table">
      <style:table-properties style:width="6.6444in" fo:margin-left="0in" table:align="lef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104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834" style:parent-style-name="Обычный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83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36" style:parent-style-name="Обычный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8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38" style:parent-style-name="Обычный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41" style:parent-style-name="Обычный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842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43" style:parent-style-name="Обычный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844" style:family="table-cell">
      <style:table-cell-properties fo:border="0.0104in solid #000000" style:writing-mode="lr-tb" fo:padding-top="0in" fo:padding-left="0.0486in" fo:padding-bottom="0in" fo:padding-right="0.0486in"/>
    </style:style>
    <style:style style:name="P845" style:parent-style-name="Обычный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P846" style:parent-style-name="Обычный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P847" style:parent-style-name="Обычный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TableCell848" style:family="table-cell">
      <style:table-cell-properties fo:border="0.0104in solid #000000" style:writing-mode="lr-tb" fo:padding-top="0in" fo:padding-left="0.0486in" fo:padding-bottom="0in" fo:padding-right="0.0486in"/>
    </style:style>
    <style:style style:name="P849" style:parent-style-name="Обычный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P850" style:parent-style-name="Обычный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P851" style:parent-style-name="Обычный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TableCell8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53" style:parent-style-name="Обычный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P854" style:parent-style-name="Обычный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TableRow855" style:family="table-row">
      <style:table-row-properties style:min-row-height="0.2861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57" style:parent-style-name="Обычный" style:family="paragraph">
      <style:paragraph-properties style:punctuation-wrap="simple" style:text-autospace="none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8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59" style:parent-style-name="Обычный" style:family="paragraph">
      <style:paragraph-properties style:punctuation-wrap="simple" style:text-autospace="none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860" style:family="table-cell">
      <style:table-cell-properties fo:border="0.0104in solid #000000" style:writing-mode="lr-tb" fo:padding-top="0in" fo:padding-left="0.0486in" fo:padding-bottom="0in" fo:padding-right="0.0486in"/>
    </style:style>
    <style:style style:name="P861" style:parent-style-name="Обычный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862" style:family="table-cell">
      <style:table-cell-properties fo:border="0.0104in solid #000000" style:writing-mode="lr-tb" fo:padding-top="0in" fo:padding-left="0.0486in" fo:padding-bottom="0in" fo:padding-right="0.0486in"/>
    </style:style>
    <style:style style:name="P863" style:parent-style-name="Обычный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8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65" style:parent-style-name="Обычный" style:family="paragraph">
      <style:paragraph-properties style:punctuation-wrap="simple" style:text-autospace="none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Row866" style:family="table-row">
      <style:table-row-properties style:min-row-height="0.2861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68" style:parent-style-name="Обычный" style:family="paragraph">
      <style:paragraph-properties style:punctuation-wrap="simple" style:text-autospace="none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8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70" style:parent-style-name="Обычный" style:family="paragraph">
      <style:paragraph-properties style:punctuation-wrap="simple" style:text-autospace="none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871" style:family="table-cell">
      <style:table-cell-properties fo:border="0.0104in solid #000000" style:writing-mode="lr-tb" fo:padding-top="0in" fo:padding-left="0.0486in" fo:padding-bottom="0in" fo:padding-right="0.0486in"/>
    </style:style>
    <style:style style:name="P872" style:parent-style-name="Обычный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873" style:family="table-cell">
      <style:table-cell-properties fo:border="0.0104in solid #000000" style:writing-mode="lr-tb" fo:padding-top="0in" fo:padding-left="0.0486in" fo:padding-bottom="0in" fo:padding-right="0.0486in"/>
    </style:style>
    <style:style style:name="P874" style:parent-style-name="Обычный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8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76" style:parent-style-name="Обычный" style:family="paragraph">
      <style:paragraph-properties style:punctuation-wrap="simple" style:text-autospace="none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Row877" style:family="table-row">
      <style:table-row-properties style:min-row-height="0.2861in"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79" style:parent-style-name="Обычный" style:family="paragraph">
      <style:paragraph-properties style:punctuation-wrap="simple" style:text-autospace="none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8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81" style:parent-style-name="Обычный" style:family="paragraph">
      <style:paragraph-properties style:punctuation-wrap="simple" style:text-autospace="none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882" style:family="table-cell">
      <style:table-cell-properties fo:border="0.0104in solid #000000" style:writing-mode="lr-tb" fo:padding-top="0in" fo:padding-left="0.0486in" fo:padding-bottom="0in" fo:padding-right="0.0486in"/>
    </style:style>
    <style:style style:name="P883" style:parent-style-name="Обычный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884" style:family="table-cell">
      <style:table-cell-properties fo:border="0.0104in solid #000000" style:writing-mode="lr-tb" fo:padding-top="0in" fo:padding-left="0.0486in" fo:padding-bottom="0in" fo:padding-right="0.0486in"/>
    </style:style>
    <style:style style:name="P885" style:parent-style-name="Обычный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8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87" style:parent-style-name="Обычный" style:family="paragraph">
      <style:paragraph-properties style:punctuation-wrap="simple" style:text-autospace="none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90" style:parent-style-name="Обычный" style:family="paragraph">
      <style:paragraph-properties style:punctuation-wrap="simple" style:text-autospace="none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P891" style:parent-style-name="Обычный" style:family="paragraph">
      <style:paragraph-properties style:punctuation-wrap="simple" style:text-autospace="none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8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93" style:parent-style-name="Обычный" style:family="paragraph">
      <style:paragraph-properties style:punctuation-wrap="simple" style:text-autospace="none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ableCell894" style:family="table-cell">
      <style:table-cell-properties fo:border="0.0104in solid #000000" style:writing-mode="lr-tb" fo:padding-top="0in" fo:padding-left="0.0486in" fo:padding-bottom="0in" fo:padding-right="0.0486in"/>
    </style:style>
    <style:style style:name="P895" style:parent-style-name="Обычный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896" style:family="table-cell">
      <style:table-cell-properties fo:border="0.0104in solid #000000" style:writing-mode="lr-tb" fo:padding-top="0in" fo:padding-left="0.0486in" fo:padding-bottom="0in" fo:padding-right="0.0486in"/>
    </style:style>
    <style:style style:name="P897" style:parent-style-name="Обычный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TableCell8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99" style:parent-style-name="Обычный" style:family="paragraph">
      <style:paragraph-properties style:punctuation-wrap="simple" style:text-autospace="none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P900" style:parent-style-name="Обычный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0pt" fo:language="ru" fo:country="RU" style:language-asian="ru" style:country-asian="RU"/>
    </style:style>
    <style:style style:name="P901" style:parent-style-name="Обычный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3.15in"/>
        </style:tab-stops>
      </style:paragraph-properties>
    </style:style>
    <style:style style:name="T9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0pt" fo:language="ru" fo:country="RU" style:language-asian="ru" style:country-asian="RU"/>
    </style:style>
    <style:style style:name="T9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9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0pt" fo:language="ru" fo:country="RU" style:language-asian="ru" style:country-asian="RU"/>
    </style:style>
    <style:style style:name="T9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0pt" fo:language="ru" fo:country="RU" style:language-asian="ru" style:country-asian="RU"/>
    </style:style>
    <style:style style:name="P906" style:parent-style-name="Обычный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3.1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0pt" fo:language="ru" fo:country="RU" style:language-asian="ru" style:country-asian="RU"/>
    </style:style>
    <style:style style:name="P907" style:parent-style-name="Обычный" style:family="paragraph">
      <style:paragraph-properties style:punctuation-wrap="simple" style:text-autospace="none" fo:text-align="justify" style:vertical-align="baseline" fo:margin-bottom="0in" fo:line-height="100%"/>
    </style:style>
    <style:style style:name="T908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fo:language="ru" fo:country="RU" style:language-asian="ru" style:country-asian="RU"/>
    </style:style>
    <style:style style:name="P909" style:parent-style-name="Обычный" style:family="paragraph">
      <style:paragraph-properties style:punctuation-wrap="simple" style:text-autospace="none" style:vertical-align="baseline" fo:margin-bottom="0in" fo:line-height="100%">
        <style:tab-stops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910" style:parent-style-name="Обычный" style:family="paragraph">
      <style:paragraph-properties style:punctuation-wrap="simple" style:text-autospace="none" style:vertical-align="baseline" fo:margin-bottom="0in" fo:line-height="100%"/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P911" style:parent-style-name="Обычный" style:family="paragraph">
      <style:paragraph-properties style:punctuation-wrap="simple" style:text-autospace="none" style:vertical-align="baseline" fo:margin-bottom="0in" fo:line-height="100%"/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P912" style:parent-style-name="Обычный" style:family="paragraph">
      <style:paragraph-properties style:punctuation-wrap="simple" style:text-autospace="none" style:vertical-align="baseline" fo:margin-bottom="0in" fo:line-height="100%"/>
      <style:text-properties style:font-name="Liberation Serif" style:font-name-asian="Times New Roman" style:font-name-complex="Liberation Serif" fo:language="ru" fo:country="RU" style:language-asian="ru" style:country-asian="RU"/>
    </style:style>
    <style:style style:name="P913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complex="Liberation Serif" fo:language="ru" fo:country="RU"/>
    </style:style>
    <style:style style:name="P914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complex="Liberation Serif" fo:language="ru" fo:country="RU"/>
    </style:style>
    <style:style style:name="P915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complex="Liberation Serif" fo:language="ru" fo:country="RU"/>
    </style:style>
    <style:style style:name="P916" style:parent-style-name="Обычный" style:family="paragraph">
      <style:paragraph-properties fo:text-align="justify" fo:margin-bottom="0in" fo:line-height="100%" fo:background-color="#FFFFFF"/>
    </style:style>
    <style:style style:name="T917" style:parent-style-name="Основнойшрифтабзаца" style:family="text">
      <style:text-properties style:font-name="Liberation Serif" style:font-name-complex="Liberation Serif" fo:language="ru" fo:country="RU"/>
    </style:style>
  </office:automatic-styles>
  <office:body>
    <office:text text:use-soft-page-breaks="true">
      <text:h text:style-name="P1" text:outline-level="2"/>
      <text:h text:style-name="P4" text:outline-level="2"/>
      <text:h text:style-name="P5" text:outline-level="2"/>
      <text:h text:style-name="P6" text:outline-level="2"/>
      <text:h text:style-name="P7" text:outline-level="2"/>
      <text:h text:style-name="P8" text:outline-level="2"/>
      <text:h text:style-name="P9" text:outline-level="2"/>
      <text:h text:style-name="P10" text:outline-level="2"/>
      <text:h text:style-name="P11" text:outline-level="2"><text:span text:style-name="T12">О внесении изменений в приказ<text:s/></text:span><text:span text:style-name="T13">Министерства здравоохранения Свердловской области от 30.12.2020 № 2499-п</text:span><text:span text:style-name="T14"><text:s/>«</text:span><text:span text:style-name="T15">О совершенствовании оказания медицинской реабилитации детям</text:span><text:span text:style-name="T16"><text:s/>на территории<text:s/></text:span><text:span text:style-name="T17">Свердловской области</text:span><text:span text:style-name="T18">»</text:span></text:h>
      <text:h text:style-name="P19" text:outline-level="2"/>
      <text:h text:style-name="P20" text:outline-level="2"/>
      <text:h text:style-name="P21" text:outline-level="2"><text:span text:style-name="T22">В соответствии со статьей 101 Областного закона от 10 марта 1999 года<text:s/></text:span><text:span text:style-name="T23"><text:line-break/>№ 4-ОЗ «О правовых актах в Свердловской области»</text:span></text:h>
      <text:h text:style-name="P24" text:outline-level="2">ПРИКАЗЫВАЮ:</text:h>
      <text:p text:style-name="P25"><text:span text:style-name="T26">1.<text:s/></text:span><text:span text:style-name="T27">Внести<text:s/></text:span><text:span text:style-name="T28">изменения<text:s/></text:span><text:span text:style-name="T29">в<text:s/></text:span><text:span text:style-name="T30">п</text:span><text:span text:style-name="T31">еречень медицинских организаций первой, третьей и</text:span><text:span text:style-name="T32"> </text:span><text:span text:style-name="T33">четвертой группы, осуществляющих медицинскую реабилитацию детей по</text:span><text:span text:style-name="T34"> </text:span><text:span text:style-name="T35">профилю заболевания и уровню курации на втором<text:s/></text:span><text:span text:style-name="T36">и третьем этапах</text:span><text:span text:style-name="T37"><text:s/>в условиях дневного стационара</text:span><text:span text:style-name="T38">, утвержденный приказом<text:s/></text:span><text:span text:style-name="T39">Министерства здравоохранения Свердловской области от 30.12.2020 № 2499-п «</text:span><text:span text:style-name="T40">О совершенствовании оказания медицинской реабилитации детям на территории Свердловской области»</text:span><text:span text:style-name="T41"><text:s/>(«Официальный интернет-портал правовой информации Свердловской области» (</text:span><text:span text:style-name="T42">www</text:span><text:span text:style-name="T43">.</text:span><text:span text:style-name="T44">pravo</text:span><text:span text:style-name="T45">.</text:span><text:span text:style-name="T46">gov</text:span><text:span text:style-name="T47">66.</text:span><text:span text:style-name="T48">ru</text:span><text:span text:style-name="T49">, 2021, 21 января, № 29061))<text:s/></text:span><text:span text:style-name="T50">с изменениями, внесенными приказами Министерства здравоохранения Свердловской области от 18.06.2021 №</text:span><text:span text:style-name="T51"> </text:span><text:span text:style-name="T52">1331-п, от 30.08.2021 № 1936-п</text:span><text:span text:style-name="T53">,<text:s/></text:span><text:span text:style-name="T54">изложив<text:s/></text:span><text:span text:style-name="T55">его в новой редакции (приложение).</text:span></text:p>
      <text:p text:style-name="P56"><text:span text:style-name="T57">2</text:span><text:span text:style-name="T58">.</text:span><text:span text:style-name="T59"><text:s/>Настоящий приказ направить для официального опубликования на</text:span><text:span text:style-name="T60"> </text:span><text:span text:style-name="T61">«Официальном интернет-портале правовой информации Свердловской области» (</text:span><text:span text:style-name="T62">www</text:span><text:span text:style-name="T63">.</text:span><text:span text:style-name="T64">pravo</text:span><text:span text:style-name="T65">.</text:span><text:span text:style-name="T66">gov</text:span><text:span text:style-name="T67">66.</text:span><text:span text:style-name="T68">ru</text:span><text:span text:style-name="T69">) в течение<text:s/></text:span><text:span text:style-name="T70">десяти</text:span><text:span text:style-name="T71"><text:s/>дней с момента подписания.</text:span></text:p>
      <text:p text:style-name="P72">3.<text:s/>Копию настоящего приказа направить в прокуратуру Свердловской области и Главное управление Министерства юстиции Российской Федерации по Свердловской области в течение семи дней после дня первого официального опубликования.</text:p>
      <text:p text:style-name="P73">4.<text:s/>Контроль за исполнением настоящего<text:s/>приказа возложить на заместителя Министра здравоохранения Свердловской области<text:s/>Е.А.Чадову.<text:s/></text:p>
      <text:p text:style-name="P74"/>
      <text:p text:style-name="P75"/>
      <text:p text:style-name="P76">Министр<text:tab/><text:tab/><text:tab/><text:tab/><text:tab/><text:tab/><text:tab/><text:tab/><text:tab/><text:tab/><text:s text:c="2"/><text:s text:c="4"/><text:s text:c="5"/>А.А. Карлов</text:p>
      <text:p text:style-name="P77"/>
      <text:p text:style-name="P78"/>
      <text:soft-page-break/>
      <text:p text:style-name="P79"><text:span text:style-name="T80">Приложение к<text:s/></text:span><text:a xlink:href="file:///C:/M:Марсянова%20ЛА1.%20Приказ%20МЗ%20СО%20Порядок%20по%20дет.хирургии%2002.2012..rtf" office:target-frame-name="_top" xlink:show="replace"><text:span text:style-name="T81">приказу</text:span></text:a><text:span text:style-name="T82"><text:s/></text:span></text:p>
      <text:p text:style-name="P83"><text:span text:style-name="T84">Министерства здравоохранения</text:span><text:span text:style-name="T85"><text:s/></text:span></text:p>
      <text:p text:style-name="P86"><text:span text:style-name="T87">Свердловской области<text:s/></text:span></text:p>
      <text:p text:style-name="P88"><text:span text:style-name="T89">от _____________ № ___________</text:span></text:p>
      <text:p text:style-name="P90"/>
      <text:p text:style-name="P91"><text:span text:style-name="T92">Приложение № 2 к<text:s/></text:span><text:a xlink:href="file:///C:/M:Марсянова%20ЛА1.%20Приказ%20МЗ%20СО%20Порядок%20по%20дет.хирургии%2002.2012..rtf" office:target-frame-name="_top" xlink:show="replace"><text:span text:style-name="T93">приказу</text:span></text:a><text:span text:style-name="T94"><text:s/></text:span></text:p>
      <text:p text:style-name="P95"><text:span text:style-name="T96">Министерства здравоохранения</text:span><text:span text:style-name="T97"><text:s/></text:span></text:p>
      <text:p text:style-name="P98"><text:span text:style-name="T99">Свердловской области<text:s/></text:span></text:p>
      <text:p text:style-name="P100"><text:span text:style-name="T101">от<text:s/></text:span><text:span text:style-name="T102">30.12.2020</text:span><text:span text:style-name="T103"><text:s/>№<text:s/></text:span><text:span text:style-name="T104">2499-п</text:span></text:p>
      <text:p text:style-name="P105"/>
      <text:p text:style-name="P106"/>
      <text:p text:style-name="P107"><text:span text:style-name="T108">Перечень медицинских организаций первой, третьей и четвертой группы, осуществляющих медицинскую реабилитацию детей по профилям заболеваний и уровню курации на втором этапе в условиях круглосуточного стационара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КСГ</text:p>
          </table:table-cell>
          <table:table-cell table:style-name="TableCell126">
            <text:p text:style-name="P127">Наименование КСГ</text:p>
          </table:table-cell>
          <table:table-cell table:style-name="TableCell128">
            <text:p text:style-name="P129">Профиль и уровень курации пациентов<text:s/></text:p>
          </table:table-cell>
          <table:table-cell table:style-name="TableCell130">
            <text:p text:style-name="P131">Наименование отделения медицинской реабилитации</text:p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Перечень МО первой группы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ГАУЗ СО «ДГБ г. Первоуральск»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КСС</text:p>
          </table:table-cell>
          <table:table-cell table:style-name="TableCell142">
            <text:p text:style-name="P143">МР детей, перенесших заболевания перинатального периода</text:p>
          </table:table-cell>
          <table:table-cell table:style-name="TableCell144">
            <text:p text:style-name="P145"><text:span text:style-name="T146">ОНМТ и ЭНМТ при рождении, бронхолегочные дисплазии, паралитические синдромы неуточненные, поражение ЦНС, головного мозга.<text:s/></text:span><text:span text:style-name="T147">С рождения до 24 месяцев</text:span><text:span text:style-name="T148">.<text:s/></text:span><text:span text:style-name="T149">Уровень курации<text:s/></text:span><text:span text:style-name="T150">III</text:span><text:span text:style-name="T151">-</text:span><text:span text:style-name="T152">IV</text:span></text:p>
          </table:table-cell>
          <table:table-cell table:style-name="TableCell153" table:number-rows-spanned="3">
            <text:p text:style-name="P154">Отделение медицинской реабилитации для детей с заболеваниями нервной системы</text:p>
            <text:p text:style-name="P155"/>
          </table:table-cell>
        </table:table-row>
        <table:table-row table:style-name="TableRow156">
          <table:table-cell table:style-name="TableCell157">
            <text:p text:style-name="P158">КСС</text:p>
          </table:table-cell>
          <table:table-cell table:style-name="TableCell159">
            <text:p text:style-name="P160">Медицинская реабилитация после перенесенной коронавирусной инфекции COVID-19 (3 балла по ШРМ)</text:p>
          </table:table-cell>
          <table:table-cell table:style-name="TableCell161">
            <text:p text:style-name="P162">Заболевания дыхательной системы после перенесенной коронавирусной инфекции</text:p>
            <text:p text:style-name="P163">Возраст: с 6 лет до 18 лет.<text:s/></text:p>
            <text:p text:style-name="P164"><text:span text:style-name="T165">Уровень курации<text:s/></text:span><text:span text:style-name="T166">III</text:span>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КСС</text:p>
          </table:table-cell>
          <table:table-cell table:style-name="TableCell171">
            <text:p text:style-name="P172">МР детей с поражениями центральной нервной системы</text:p>
          </table:table-cell>
          <table:table-cell table:style-name="TableCell173">
            <text:p text:style-name="P174"><text:span text:style-name="T175">Церебральные параличи, диплегии, гемиплегии, тетрапарезы, последствия травмы головного, спинного мозга.<text:s/></text:span><text:span text:style-name="T176">Возраст: с рождения до 18 лет</text:span><text:span text:style-name="T177">.<text:s/></text:span><text:span text:style-name="T178">Уровень курации<text:s/></text:span><text:span text:style-name="T179">III</text:span><text:span text:style-name="T180">-</text:span><text:span text:style-name="T181">IV</text:span>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4">
            <text:p text:style-name="P185">ГАУЗ СО «ГБ г. Асбест»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КСС</text:p>
          </table:table-cell>
          <table:table-cell table:style-name="TableCell189">
            <text:p text:style-name="P190">МР пациентов с соматическими заболеваниями (3 балла по ШРМ)</text:p>
          </table:table-cell>
          <table:table-cell table:style-name="TableCell191">
            <text:p text:style-name="P192"><text:span text:style-name="T193">Патология эндокринной системы: расстройства питания; заболевания дыхательной системы: перенесенные пневмонии вирусно-бактериальные, неуточненные и др., в том числе коронавирусной этиологии; бронхиальная астма с недостаточностью ЖЕЛ; другие хронические заболевания легких (дети, перенесшие бронхолегочную дисплазию в периоде новорожденности); рецидивирующие язвы желудка, других уточненных болезней желудка и двенадцатиперстной кишки, последствия перитонита, спаечная болезнь; гипертензивная болезнь; синдром вегетативной дисфункции; последствия травмы внутренних органов. Возраст: с рождения до 18 лет.<text:s/></text:span><text:span text:style-name="T194">Уровень курации<text:s/></text:span><text:span text:style-name="T195">III</text:span><text:span text:style-name="T196">-</text:span><text:span text:style-name="T197">IV</text:span></text:p>
          </table:table-cell>
          <table:table-cell table:style-name="TableCell198" table:number-rows-spanned="6">
            <text:p text:style-name="P199">Многопрофильное отделение медицинской реабилитации для детей</text:p>
            <text:p text:style-name="P200"/>
          </table:table-cell>
        </table:table-row>
        <table:table-row table:style-name="TableRow201">
          <table:table-cell table:style-name="TableCell202">
            <text:p text:style-name="P203">КСС</text:p>
          </table:table-cell>
          <table:table-cell table:style-name="TableCell204">
            <text:p text:style-name="P205">Медицинская реабилитация после перенесенной коронавирусной инфекции COVID-19 (3 балла по ШРМ)</text:p>
          </table:table-cell>
          <table:table-cell table:style-name="TableCell206">
            <text:p text:style-name="P207">Заболевания дыхательной системы после перенесенной коронавирусной инфекции</text:p>
            <text:p text:style-name="P208">Возраст: с 6 лет до 18 лет.<text:s/></text:p>
            <text:p text:style-name="P209"><text:span text:style-name="T210">Уровень курации<text:s/></text:span><text:span text:style-name="T211">III</text:span>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КСС</text:p>
          </table:table-cell>
          <table:table-cell table:style-name="TableCell216">
            <text:p text:style-name="P217">МР детей, перенесших заболевания перинатального периода</text:p>
          </table:table-cell>
          <table:table-cell table:style-name="TableCell218">
            <text:p text:style-name="P219"><text:span text:style-name="T220">ОНМТ и ЭНМТ при рождении, бронхолегочные дисплазии, паралитические синдромы неуточненные, поражение ЦНС, головного мозга.<text:s/></text:span><text:span text:style-name="T221">С рождения до 24 месяцев.</text:span><text:span text:style-name="T222"><text:s/></text:span><text:span text:style-name="T223">Уровень курации<text:s/></text:span><text:span text:style-name="T224">III-IV</text:span>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КСС</text:p>
          </table:table-cell>
          <table:table-cell table:style-name="TableCell229">
            <text:p text:style-name="P230">МР детей с поражениями центральной нервной системы</text:p>
          </table:table-cell>
          <table:table-cell table:style-name="TableCell231">
            <text:p text:style-name="P232"><text:span text:style-name="T233">Церебральные параличи, диплегии, гемиплегии, тетрапарезы, последствия травмы головного, спинного мозга, повреждений нервов. Возраст: с рождения до 18 лет.<text:s/></text:span><text:span text:style-name="T234">Уровень курации<text:s/></text:span><text:span text:style-name="T235">III-IV</text:span>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КСС</text:p>
          </table:table-cell>
          <table:table-cell table:style-name="TableCell240">
            <text:p text:style-name="P241">МР детей после хирургической коррекции врожденных пороков развития органов и систем</text:p>
          </table:table-cell>
          <table:table-cell table:style-name="TableCell242">
            <text:p text:style-name="P243"><text:span text:style-name="T244">Дети, прооперированные по поводу ВПР брюшной полости, пищевода, диафрагмы, легких, ЦНС, конечностей, мочевыделительной системы и половой сферы. Возраст: с 6 месяцев до 18 лет.<text:s/></text:span><text:span text:style-name="T245">Уровень курации<text:s/></text:span><text:span text:style-name="T246">III-IV</text:span>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КСС</text:p>
          </table:table-cell>
          <table:table-cell table:style-name="TableCell251">
            <text:p text:style-name="P252">МР пациентов с заболеваниями опорно-двигательного аппарата и периферической нервной системы (4 балла по ШРМ)</text:p>
          </table:table-cell>
          <table:table-cell table:style-name="TableCell253">
            <text:p text:style-name="P254"><text:span text:style-name="T255">Последствия переломов и вывихов, травм позвоночника, травм и воспалительных заболеваний периферических нервов, размозжений и ампутаций конечностей, сочетанных травм, ранений, а также контрактуры, атрофия мышц. Возраст: с рождения до 18 лет.<text:s/></text:span><text:span text:style-name="T256">Уровень курации<text:s/></text:span><text:span text:style-name="T257">III</text:span><text:span text:style-name="T258">-</text:span><text:span text:style-name="T259">IV</text:span>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 table:number-columns-spanned="4">
            <text:p text:style-name="P263">ГАУЗ СО «Серовская ГБ»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КСС</text:p>
          </table:table-cell>
          <table:table-cell table:style-name="TableCell267">
            <text:p text:style-name="P268">МР пациентов с соматическими заболеваниями (3 балла по ШРМ)</text:p>
          </table:table-cell>
          <table:table-cell table:style-name="TableCell269">
            <text:p text:style-name="P270"><text:span text:style-name="T271">Патология эндокринной системы: расстройства питания; заболевания бронхолегочной системы: перенесенные пневмонии вирусно-бактериальные, неуточненные и др., в том числе коронавирусной этиологии; бронхиальная астма с недостаточностью ЖЕЛ; другие хронические заболевания легких (дети, перенесшие бронхолегочную дисплазию в периоде новорожденности); рецидивирующие язвы желудка, других уточненных болезней желудка и двенадцатиперстной кишки, последствия перитонита, спаечная болезнь; гипертензивная болезнь; синдром вегетативной дисфункции; последствия травмы внутренних органов. Возраст: с рождения до 18 лет<text:s/></text:span><text:span text:style-name="T272">Уровень курации<text:s/></text:span><text:span text:style-name="T273">III</text:span><text:span text:style-name="T274">-</text:span><text:span text:style-name="T275">IV</text:span></text:p>
          </table:table-cell>
          <table:table-cell table:style-name="TableCell276" table:number-rows-spanned="8">
            <text:p text:style-name="P277">Многопрофильное отделение медицинской реабилитации для детей</text:p>
            <text:p text:style-name="P278"/>
          </table:table-cell>
        </table:table-row>
        <table:table-row table:style-name="TableRow279">
          <table:table-cell table:style-name="TableCell280">
            <text:p text:style-name="P281">КСС</text:p>
          </table:table-cell>
          <table:table-cell table:style-name="TableCell282">
            <text:p text:style-name="P283">Медицинская реабилитация после перенесенной коронавирусной инфекции COVID-19 (3 балла по ШРМ)</text:p>
          </table:table-cell>
          <table:table-cell table:style-name="TableCell284">
            <text:p text:style-name="P285">Заболевания дыхательной системы после перенесенной коронавирусной инфекции</text:p>
            <text:p text:style-name="P286">Возраст: с 6 лет до 18 лет.<text:s/></text:p>
            <text:p text:style-name="P287"><text:span text:style-name="T288">Уровень курации<text:s/></text:span><text:span text:style-name="T289">III</text:span>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КСС</text:p>
          </table:table-cell>
          <table:table-cell table:style-name="TableCell294">
            <text:p text:style-name="P295">МР детей, перенесших заболевания перинатального периода</text:p>
          </table:table-cell>
          <table:table-cell table:style-name="TableCell296">
            <text:p text:style-name="P297"><text:span text:style-name="T298">ОНМТ и ЭНМТ при рождении, бронхолегочные дисплазии паралитические синдромы неуточненные, поражение ЦНС, головного мозга.<text:s/></text:span><text:span text:style-name="T299">С рождения до 24 месяцев.<text:s/></text:span><text:span text:style-name="T300">Уровень курации<text:s/></text:span><text:span text:style-name="T301">III-IV</text:span>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КСС</text:p>
          </table:table-cell>
          <table:table-cell table:style-name="TableCell306">
            <text:p text:style-name="P307">МР детей с поражениями центральной нервной системы</text:p>
          </table:table-cell>
          <table:table-cell table:style-name="TableCell308">
            <text:p text:style-name="P309"><text:span text:style-name="T310">Церебральные параличи, диплегии, гемиплегии, тетрапарезы, последствия травмы головного, спинного мозга, повреждений нервов.<text:s/></text:span><text:span text:style-name="T311">Возраст: с рождения до 18 лет.<text:s/></text:span><text:span text:style-name="T312">Уровень курации<text:s/></text:span><text:span text:style-name="T313">III-IV</text:span></text:p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КСС</text:p>
          </table:table-cell>
          <table:table-cell table:style-name="TableCell318">
            <text:p text:style-name="P319">МР детей после хирургической коррекции врожденных пороков развития органов и систем</text:p>
          </table:table-cell>
          <table:table-cell table:style-name="TableCell320">
            <text:p text:style-name="P321"><text:span text:style-name="T322">Дети, прооперированные по поводу ВПР брюшной полости, пищевода, диафрагмы, легких, ЦНС, конечностей, мочевыделительной системы и половой сферы.<text:s/></text:span><text:span text:style-name="T323">Возраст: с 6 месяцев до 18 лет.<text:s/></text:span><text:span text:style-name="T324">Уровень курации<text:s/></text:span><text:span text:style-name="T325">III-IV</text:span>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КСС</text:p>
          </table:table-cell>
          <table:table-cell table:style-name="TableCell330">
            <text:p text:style-name="P331">МР пациентов с заболеваниями центральной нервной системы (3 балла по ШРМ)</text:p>
          </table:table-cell>
          <table:table-cell table:style-name="TableCell332">
            <text:p text:style-name="P333"><text:span text:style-name="T334">Последствия воспалительных болезней центральной нервной системы, Синдрома Гийена - Барре, последствия травмы головы, спинного мозга, кровоизлияний, острого нарушения мозгового кровообращения, инфаркта мозга. Последствия осложнений у детей после шунтирования. Возраст: с 1 месяца до - 18 лет.<text:s/></text:span><text:span text:style-name="T335">Уровень курации<text:s/></text:span><text:span text:style-name="T336">III</text:span><text:span text:style-name="T337">-</text:span><text:span text:style-name="T338">IV</text:span>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КСС</text:p>
          </table:table-cell>
          <table:table-cell table:style-name="TableCell343">
            <text:p text:style-name="P344">МР пациентов с заболеваниями опорно-двигательного аппарата и периферической нервной системы (4 балла по ШРМ)</text:p>
          </table:table-cell>
          <table:table-cell table:style-name="TableCell345">
            <text:p text:style-name="P346"><text:span text:style-name="T347">Последствия переломов и вывихов, травм позвоночника, травм и воспалительных заболеваний периферических нервов, размозжений и ампутаций конечностей, сочетанных травм, ранений, а также контрактуры, атрофия мышц.<text:s/></text:span><text:span text:style-name="T348">Возраст: с рождения до 18 лет</text:span><text:span text:style-name="T349">.<text:s/></text:span><text:span text:style-name="T350">Уровень курации<text:s/></text:span><text:span text:style-name="T351">III-IV</text:span>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КСС</text:p>
          </table:table-cell>
          <table:table-cell table:style-name="TableCell356">
            <text:p text:style-name="P357">МР детей, перенесших заболевания перинатального периода</text:p>
          </table:table-cell>
          <table:table-cell table:style-name="TableCell358">
            <text:p text:style-name="P359"><text:span text:style-name="T360">ОНМТ и ЭНМТ при рождении, бронхолегочные дисплазии паралитические синдромы неуточненные, поражение ЦНС, головного мозга.<text:s/></text:span><text:span text:style-name="T361">С рождения до 24 месяцев.<text:s/></text:span><text:span text:style-name="T362">Уровень курации<text:s/></text:span><text:span text:style-name="T363">III-IV</text:span>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columns-spanned="4">
            <text:p text:style-name="P367">ГАУЗ СО «ОСБМР «Липовка»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КСС</text:p>
          </table:table-cell>
          <table:table-cell table:style-name="TableCell371">
            <text:p text:style-name="P372">МР пациентов с заболеваниями опорно-двигательного аппарата и периферической нервной системы (3 балла по ШРМ)</text:p>
          </table:table-cell>
          <table:table-cell table:style-name="TableCell373">
            <text:p text:style-name="P374"><text:span text:style-name="T375">Последствия переломов и вывихов, травм позвоночника, травм и воспалительных заболеваний периферических нервов, размозжений и ампутаций конечностей, сочетанных травм, ранений, а также контрактуры, атрофия мышц. Сколиозы. Ревматоидные артриты и др. аутовоспалительная патология опорно-двигательного аппарата. Возраст: 6 лет - 18 лет.<text:s/></text:span><text:span text:style-name="T376">Уровень курации<text:s/></text:span><text:span text:style-name="T377">III</text:span></text:p>
          </table:table-cell>
          <table:table-cell table:style-name="TableCell378">
            <text:p text:style-name="P379">Отделение медицинской реабилитации для детей с заболеваниями опорно-двигательного аппарата<text:s/></text:p>
          </table:table-cell>
        </table:table-row>
        <table:table-row table:style-name="TableRow380">
          <table:table-cell table:style-name="TableCell381" table:number-columns-spanned="4">
            <text:p text:style-name="P382"><text:span text:style-name="T383">АНО «Детский санаторий «Изоплит»</text:span>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КСС</text:p>
          </table:table-cell>
          <table:table-cell table:style-name="TableCell387">
            <text:p text:style-name="P388">МР пациентов с соматическими заболеваниями (3 балла по ШРМ)</text:p>
          </table:table-cell>
          <table:table-cell table:style-name="TableCell389">
            <text:p text:style-name="P390"><text:span text:style-name="T391">Патология эндокринной системы: расстройства питания; заболевания бронхолегочной системы: перенесенные пневмонии вирусно-бактериальные, неуточненные и др., в том числе коронавирусной этиологии; бронхиальная астма с недостаточностью ЖЕЛ; другие хронические заболевания легких (дети, перенесшие бронхолегочную дисплазию в периоде новорожденности); рецидивирующие язвы желудка, других уточненных болезней желудка и двенадцатиперстной кишки, последствия перитонита, спаечная болезнь; гипертензивная болезнь; синдром вегетативной дисфункции; последствия травмы внутренних органов. Возраст: с 4 лет до 18 лет.<text:s/></text:span><text:span text:style-name="T392">Уровень курации<text:s/></text:span><text:span text:style-name="T393">III</text:span></text:p>
          </table:table-cell>
          <table:table-cell table:style-name="TableCell394">
            <text:p text:style-name="P395">Отделение медицинской реабилитации для детей с соматическими заболеваниями</text:p>
          </table:table-cell>
        </table:table-row>
        <table:table-row table:style-name="TableRow396">
          <table:table-cell table:style-name="TableCell397" table:number-columns-spanned="4">
            <text:p text:style-name="P398">ГАУЗ СО «ОСЦМР «Санаторий Руш»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КСС</text:p>
          </table:table-cell>
          <table:table-cell table:style-name="TableCell402">
            <text:p text:style-name="P403">МР пациентов с соматическими заболеваниями (3 балла по ШРМ)</text:p>
          </table:table-cell>
          <table:table-cell table:style-name="TableCell404">
            <text:p text:style-name="P405">После обострения заболевания или острого состояния, потребовавшего вызова бригады неотложной медицинской помощи либо госпитализации в стационар: среднетяжелые и тяжелые формы бронхиальной астмы, рецидивирующего бронхита; пневмонии вирусно-бактериальной, панкреатита, язвы желудка, других уточненных болезней желудка и двенадцатиперстной кишки, последствия перитонита, спаечная болезнь; гипертензивная болезнь; синдром вегетативной дисфункции; пролежни, сепсис, кахексия, последствия травмы внутренних органов, а также заболевания дыхательной системы.<text:s/></text:p>
            <text:p text:style-name="P406"><text:span text:style-name="T407">Возраст: с 6 лет до 18 лет.<text:s/></text:span><text:span text:style-name="T408">Уровень курации<text:s/></text:span><text:span text:style-name="T409">III</text:span></text:p>
          </table:table-cell>
          <table:table-cell table:style-name="TableCell410" table:number-rows-spanned="4">
            <text:p text:style-name="P411">Многопрофильное отделение медицинской реабилитации для детей<text:s/></text:p>
            <text:p text:style-name="P412"/>
          </table:table-cell>
        </table:table-row>
        <table:table-row table:style-name="TableRow413">
          <table:table-cell table:style-name="TableCell414">
            <text:p text:style-name="P415">КСС</text:p>
          </table:table-cell>
          <table:table-cell table:style-name="TableCell416">
            <text:p text:style-name="P417">Медицинская реабилитация после перенесенной коронавирусной инфекции COVID-19 (3 балла по ШРМ)</text:p>
          </table:table-cell>
          <table:table-cell table:style-name="TableCell418">
            <text:p text:style-name="P419">Заболевания дыхательной системы после перенесенной коронавирусной инфекции</text:p>
            <text:p text:style-name="P420">Возраст: с 6 лет до 18 лет.<text:s/></text:p>
            <text:p text:style-name="P421"><text:span text:style-name="T422">Уровень курации<text:s/></text:span><text:span text:style-name="T423">III</text:span>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КСС</text:p>
          </table:table-cell>
          <table:table-cell table:style-name="TableCell428">
            <text:p text:style-name="P429">МР детей после хирургической коррекции врожденных пороков развития органов и систем</text:p>
          </table:table-cell>
          <table:table-cell table:style-name="TableCell430">
            <text:p text:style-name="P431"><text:span text:style-name="T432">Дети, прооперированные по поводу врожденных пороков сердца и крупных сосудов.<text:s/></text:span><text:span text:style-name="T433">Возраст: с 6 лет до 18 лет</text:span><text:span text:style-name="T434">.<text:s/></text:span><text:span text:style-name="T435">Уровень курации<text:s/></text:span><text:span text:style-name="T436">III</text:span>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КСС</text:p>
          </table:table-cell>
          <table:table-cell table:style-name="TableCell441">
            <text:p text:style-name="P442">Медицинская кардиореабилитация (3, 4 балла по ШРМ)</text:p>
          </table:table-cell>
          <table:table-cell table:style-name="TableCell443">
            <text:p text:style-name="P444"><text:span text:style-name="T445">Дети с приобретенными пороками сердца, с другими формами легочно-сердечной недостаточности, кардиомиопатиями, после оперативной коррекции нарушений ритма.<text:s/></text:span><text:span text:style-name="T446">Возраст: с 6 лет до 18 лет</text:span><text:span text:style-name="T447">.<text:s/></text:span><text:span text:style-name="T448">Уровень курации<text:s/></text:span><text:span text:style-name="T449">III</text:span></text:p>
          </table:table-cell>
          <table:covered-table-cell>
            <text:p text:style-name="P450"/>
          </table:covered-table-cell>
        </table:table-row>
        <table:table-row table:style-name="TableRow451">
          <table:table-cell table:style-name="TableCell452" table:number-columns-spanned="4">
            <text:p text:style-name="P453">ГАУЗ СО «ОСБМР «Маян»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КСС</text:p>
          </table:table-cell>
          <table:table-cell table:style-name="TableCell457">
            <text:p text:style-name="P458">МР пациентов с соматическими заболеваниями (3 балла по ШРМ)</text:p>
          </table:table-cell>
          <table:table-cell table:style-name="TableCell459">
            <text:p text:style-name="P460">Пороки развития пищеварительной системы, патология органов пищеварения, в том числе после оперативного вмешательства, заболевания кожи и подкожной жировой клетчатки, а также заболевания дыхательной системы, в том числе коронавирусной этиологии<text:s/></text:p>
            <text:p text:style-name="P461">Возраст: с 6 лет до 18 лет.<text:s/></text:p>
            <text:p text:style-name="P462"><text:span text:style-name="T463">Уровень курации<text:s/></text:span><text:span text:style-name="T464">III</text:span></text:p>
          </table:table-cell>
          <table:table-cell table:style-name="TableCell465" table:number-rows-spanned="2">
            <text:p text:style-name="P466">Отделение медицинской реабилитации для детей с соматическими заболеваниями<text:s/></text:p>
          </table:table-cell>
        </table:table-row>
        <table:table-row table:style-name="TableRow467">
          <table:table-cell table:style-name="TableCell468">
            <text:p text:style-name="P469">КСС</text:p>
          </table:table-cell>
          <table:table-cell table:style-name="TableCell470">
            <text:p text:style-name="P471">Медицинская реабилитация после перенесенной коронавирусной инфекции COVID-19 (3 балла по ШРМ)</text:p>
          </table:table-cell>
          <table:table-cell table:style-name="TableCell472">
            <text:p text:style-name="P473">Заболевания дыхательной системы после перенесенной коронавирусной инфекции</text:p>
            <text:p text:style-name="P474">Возраст: с 6 лет до 18 лет.<text:s/></text:p>
            <text:p text:style-name="P475"><text:span text:style-name="T476">Уровень курации<text:s/></text:span><text:span text:style-name="T477">III</text:span></text:p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 table:number-columns-spanned="4">
            <text:p text:style-name="P481">Перечень МО третьей группы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4">
            <text:p text:style-name="P484">ГАУЗ СО «МКМЦ «Бонум»<text:s/>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КСС</text:p>
          </table:table-cell>
          <table:table-cell table:style-name="TableCell488">
            <text:p text:style-name="P489">МР пациентов с заболеваниями опорно-двигательного аппарата и периферической нервной системы (4 балла ШРМ)</text:p>
          </table:table-cell>
          <table:table-cell table:style-name="TableCell490">
            <text:p text:style-name="P491"><text:span text:style-name="T492">Последствия переломов и вывихов, травм спинного мозга, позвоночника, периферических нервов, размозжений и ампутаций конечностей, сочетанных травм, ранений. Контрактуры, атрофия мышц. Возраст: с рождения до 18 лет.<text:s/></text:span><text:span text:style-name="T493">Уровень курации<text:s/></text:span><text:span text:style-name="T494">III</text:span><text:span text:style-name="T495">-</text:span><text:span text:style-name="T496">IV</text:span></text:p>
          </table:table-cell>
          <table:table-cell table:style-name="TableCell497" table:number-rows-spanned="2">
            <text:p text:style-name="P498">Отделение медицинской реабилитации для детей с заболеваниями опорно-двигательного аппарата, с оказанием специализированной медицинской помощи</text:p>
            <text:p text:style-name="P499">(по адресу: г. Екатеринбург, ул. Бардина, 9А)</text:p>
            <text:p text:style-name="P500"/>
          </table:table-cell>
        </table:table-row>
        <table:table-row table:style-name="TableRow501">
          <table:table-cell table:style-name="TableCell502">
            <text:p text:style-name="P503">КСС</text:p>
          </table:table-cell>
          <table:table-cell table:style-name="TableCell504">
            <text:p text:style-name="P505">МР детей после хирургической коррекции врожденных пороков развития органов и систем</text:p>
          </table:table-cell>
          <table:table-cell table:style-name="TableCell506">
            <text:p text:style-name="P507"><text:span text:style-name="T508">Дети, прооперированные по поводу ВПР челюстно-лицевого аппарата, врожденной катаракты, врожденной глаукомы, опорно-двигательного аппарата. Возраст: с рождения до 18 лет.<text:s/></text:span><text:span text:style-name="T509">Уровень курации<text:s/></text:span><text:span text:style-name="T510">III</text:span><text:span text:style-name="T511">-</text:span><text:span text:style-name="T512">IV</text:span></text:p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КСС</text:p>
          </table:table-cell>
          <table:table-cell table:style-name="TableCell517">
            <text:p text:style-name="P518">МР детей, перенесших заболевания перинатального периода</text:p>
          </table:table-cell>
          <table:table-cell table:style-name="TableCell519">
            <text:p text:style-name="P520"><text:span text:style-name="T521">ОНМТ и ЭНМТ при рождении, гемиплегия, параплегия, тетраплегия, др. паралитические синдромы, поражение ЦНС, головного мозга. (Дети, перенесшие заболевания перинатального периода) Возраст: с рождения до 24 месяцев.<text:s/></text:span><text:span text:style-name="T522">Уровень курации<text:s/></text:span><text:span text:style-name="T523">III</text:span><text:span text:style-name="T524">-</text:span><text:span text:style-name="T525">IV</text:span></text:p>
          </table:table-cell>
          <table:table-cell table:style-name="TableCell526" table:number-rows-spanned="2">
            <text:p text:style-name="P527">Отделение медицинской реабилитации для детей с заболеваниями нервной системы, с оказанием специализированной медицинской помощи</text:p>
            <text:p text:style-name="P528">(по адресу: г. Екатеринбург, ул. Краснокамская, 36)</text:p>
            <text:p text:style-name="P529"/>
            <text:p text:style-name="P530"/>
          </table:table-cell>
        </table:table-row>
        <table:table-row table:style-name="TableRow531">
          <table:table-cell table:style-name="TableCell532">
            <text:p text:style-name="P533">КСС</text:p>
          </table:table-cell>
          <table:table-cell table:style-name="TableCell534">
            <text:p text:style-name="P535">МР детей с поражениями центральной нервной системы</text:p>
          </table:table-cell>
          <table:table-cell table:style-name="TableCell536">
            <text:p text:style-name="P537"><text:span text:style-name="T538">Церебральные параличи, диплегии, гемиплегии, тетрапарезы, последствия травмы головного, спинного мозга, повреждений нервов. Последствия цереброваскулярных болезней у детей после ВПШ гипоксически-ишемических и постгеморрагических энцефалопатий. (Дети с поражением центральной нервной сиситемы) Возраст: с рождения до 18 лет.<text:s/></text:span><text:span text:style-name="T539">Уровень курации<text:s/></text:span><text:span text:style-name="T540">III</text:span><text:span text:style-name="T541">-</text:span><text:span text:style-name="T542">IV</text:span></text:p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КСС</text:p>
          </table:table-cell>
          <table:table-cell table:style-name="TableCell547">
            <text:p text:style-name="P548">МР детей с нарушениями слуха без замены речевого процессора системы кохлеарной имплантации</text:p>
          </table:table-cell>
          <table:table-cell table:style-name="TableCell549">
            <text:p text:style-name="P550"><text:span text:style-name="T551">Ототоксическая, кондуктивная и нейросенсорная, внезапная идиопатическая и другие виды потери слуха, различные виды тугоухости, глухота. (Дети с заболеваниями органов слуха) Возраст: с 6 месяцев - 18 лет.<text:s/></text:span><text:span text:style-name="T552">Уровень курации<text:s/></text:span><text:span text:style-name="T553">III</text:span><text:span text:style-name="T554">-</text:span><text:span text:style-name="T555">IV</text:span><text:span text:style-name="T556">. <text:s text:c="9"/></text:span></text:p>
          </table:table-cell>
          <table:table-cell table:style-name="TableCell557">
            <text:p text:style-name="P558">Детское сурдологическое реабилитационное отделение, с оказанием специализированной медицинской помощи</text:p>
            <text:p text:style-name="P559">(по адресу: г. Екатеринбург, ул.Краснокамская, 36)</text:p>
            <text:p text:style-name="P560"/>
            <text:p text:style-name="P561"/>
          </table:table-cell>
        </table:table-row>
        <table:table-row table:style-name="TableRow562">
          <table:table-cell table:style-name="TableCell563">
            <text:p text:style-name="P564">КСС</text:p>
          </table:table-cell>
          <table:table-cell table:style-name="TableCell565">
            <text:p text:style-name="P566">МР детей после хирургической коррекции врожденных пороков развития органов и систем<text:s/></text:p>
          </table:table-cell>
          <table:table-cell table:style-name="TableCell567">
            <text:p text:style-name="P568"><text:span text:style-name="T569">Дети, прооперированные по поводу ВПР челюстно-лицевого аппарата, врожденной катаракты, врожденной глаукомы, конечностей. (Дети с заболеваниями челюстно-лицевого облати, органов зрения, опорно-двигательного аппарата) Возраст: с рождения до 18 лет.<text:s/></text:span><text:span text:style-name="T570">Уровень курации<text:s/></text:span><text:span text:style-name="T571">III</text:span><text:span text:style-name="T572">-</text:span><text:span text:style-name="T573">IV</text:span></text:p>
          </table:table-cell>
          <table:table-cell table:style-name="TableCell574">
            <text:p text:style-name="P575">Многопрофильное отделение медицинской реабититации для детей с оказанием специализированной медицинской помощи<text:s/></text:p>
            <text:p text:style-name="P576"/>
            <text:p text:style-name="P577">(по адресу: г. Екатеринбург, ул. Попова 24)</text:p>
          </table:table-cell>
        </table:table-row>
        <table:table-row table:style-name="TableRow578">
          <table:table-cell table:style-name="TableCell579">
            <text:p text:style-name="P580">КСС</text:p>
          </table:table-cell>
          <table:table-cell table:style-name="TableCell581">
            <text:p text:style-name="P582">МР детей с поражениями центральной нервной системы</text:p>
          </table:table-cell>
          <table:table-cell table:style-name="TableCell583">
            <text:p text:style-name="P584"><text:span text:style-name="T585">Церебральные параличи, диплегии, гемиплегии, тетрапарезы, последствия травмы головного, спинного мозга, повреждений нервов. Последствия цереброваскулярных болезней у детей после ВПШ гипоксически-ишемических и постгеморрагических энцефалопатий. (Дети с поражением центральной нервной сиситемы). Возраст: с рождения до 18 лет. У</text:span><text:span text:style-name="T586">ровень курации<text:s/></text:span><text:span text:style-name="T587">III</text:span><text:span text:style-name="T588">-</text:span><text:span text:style-name="T589">IV</text:span></text:p>
          </table:table-cell>
          <table:table-cell table:style-name="TableCell590" table:number-rows-spanned="2">
            <text:p text:style-name="P591">Многопрофильное отделение медицинской реабититации для детей с оказанием специализированной медицинской помощи Луч<text:s/></text:p>
            <text:p text:style-name="P592"/>
            <text:p text:style-name="P593">(по адресу: Сысертский р-н., В-Сысерть, п. Луч)</text:p>
          </table:table-cell>
        </table:table-row>
        <table:table-row table:style-name="TableRow594">
          <table:table-cell table:style-name="TableCell595">
            <text:p text:style-name="P596">КСС</text:p>
          </table:table-cell>
          <table:table-cell table:style-name="TableCell597">
            <text:p text:style-name="P598">Медицинская реабилитация после перенесенной коронавирусной инфекции COVID-19 (3 балла по ШРМ)</text:p>
          </table:table-cell>
          <table:table-cell table:style-name="TableCell599">
            <text:p text:style-name="P600">Заболевания дыхательной системы после перенесенной коронавирусной инфекции</text:p>
            <text:p text:style-name="P601">Возраст: с 6 лет до 18 лет.<text:s/></text:p>
            <text:p text:style-name="P602"><text:span text:style-name="T603">Уровень курации<text:s/></text:span><text:span text:style-name="T604">III</text:span></text:p>
          </table:table-cell>
          <table:covered-table-cell>
            <text:p text:style-name="P605"/>
          </table:covered-table-cell>
        </table:table-row>
        <table:table-row table:style-name="TableRow606">
          <table:table-cell table:style-name="TableCell607" table:number-columns-spanned="4">
            <text:p text:style-name="P608">ООО «КИМ» г. Березовский</text:p>
          </table:table-cell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КСС</text:p>
          </table:table-cell>
          <table:table-cell table:style-name="TableCell612">
            <text:p text:style-name="P613">МР пациентов с заболеваниями центральной нервной системы (6 баллов по ШРМ уровень 1, уровень 2)</text:p>
          </table:table-cell>
          <table:table-cell table:style-name="TableCell614">
            <text:p text:style-name="P615"><text:span text:style-name="T616">Последствия воспалительных болезней центральной нервной системы, Синдрома Гийена - Барре, последствия травмы головы, спинного мозга, кровоизлияний, острого нарушения мозгового кровообращения, инфаркта мозга. Последствия осложнений у детей после шунтирования. Возможные фоновые состояния: вегетативное состояние, малое сознание, зондовое кормление, гастростома, канюленосительство, белково-энергетическая недостаточность 2 - 3 ст., судорожный синдром.<text:s/></text:span><text:span text:style-name="T617">Возраст: с 7 лет до 18 лет.<text:s/></text:span><text:span text:style-name="T618">Уровень курации<text:s/></text:span><text:span text:style-name="T619">IV</text:span></text:p>
          </table:table-cell>
          <table:table-cell table:style-name="TableCell620">
            <text:p text:style-name="P621">Отделение медицинской реабилитации с заболеваниями нервной системы<text:s/></text:p>
            <text:p text:style-name="P622"/>
          </table:table-cell>
        </table:table-row>
        <table:table-row table:style-name="TableRow623">
          <table:table-cell table:style-name="TableCell624" table:number-columns-spanned="4">
            <text:p text:style-name="P625">ГБУЗ СО «ЕКПЦ»</text:p>
          </table:table-cell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КСС</text:p>
          </table:table-cell>
          <table:table-cell table:style-name="TableCell629">
            <text:p text:style-name="P630">МР детей, перенесших заболевания перинатального периода</text:p>
          </table:table-cell>
          <table:table-cell table:style-name="TableCell631">
            <text:p text:style-name="P632"><text:span text:style-name="T633">ОНМТ и ЭНМТ при рождении, бронхолегочные дисплазии паралитические синдромы неуточненные, поражение ЦНС, головного мозга.<text:s/></text:span><text:span text:style-name="T634">Возраст: с рождения до<text:s/></text:span><text:span text:style-name="T635">24 месяцев. Ур</text:span><text:span text:style-name="T636">овень курации<text:s/></text:span><text:span text:style-name="T637">III</text:span><text:span text:style-name="T638">-</text:span><text:span text:style-name="T639">IV</text:span></text:p>
          </table:table-cell>
          <table:table-cell table:style-name="TableCell640" table:number-rows-spanned="2">
            <text:p text:style-name="P641">Отделение медицинской реабилитации для детей с заболеваниями нервной системы</text:p>
            <text:p text:style-name="P642"/>
            <text:p text:style-name="P643"/>
          </table:table-cell>
        </table:table-row>
        <table:table-row table:style-name="TableRow644">
          <table:table-cell table:style-name="TableCell645">
            <text:p text:style-name="P646">КСС<text:s/></text:p>
          </table:table-cell>
          <table:table-cell table:style-name="TableCell647">
            <text:p text:style-name="P648">МР детей с поражениями центральной нервной системы</text:p>
          </table:table-cell>
          <table:table-cell table:style-name="TableCell649">
            <text:p text:style-name="P650"><text:span text:style-name="T651">Церебральные параличи, диплегии, гемиплегии, тетрапарезы, последствия травмы головного, спинного мозга. Возраст: с рождения до 3 лет. У</text:span><text:span text:style-name="T652">ровень курации<text:s/></text:span><text:span text:style-name="T653">III</text:span><text:span text:style-name="T654">-</text:span><text:span text:style-name="T655">IV</text:span></text:p>
          </table:table-cell>
          <table:covered-table-cell>
            <text:p text:style-name="P656"/>
          </table:covered-table-cell>
        </table:table-row>
        <table:table-row table:style-name="TableRow657">
          <table:table-cell table:style-name="TableCell658" table:number-columns-spanned="4">
            <text:p text:style-name="P659">ГАУЗ СО «ОДКБ»</text:p>
          </table:table-cell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КСС</text:p>
          </table:table-cell>
          <table:table-cell table:style-name="TableCell663">
            <text:p text:style-name="P664">МР пациентов с заболеваниями центральной нервной системы (5, 6 баллов, уровень 1 по ШРМ)</text:p>
          </table:table-cell>
          <table:table-cell table:style-name="TableCell665">
            <text:p text:style-name="P666"><text:span text:style-name="T667">Последствия воспалительных болезней центральной нервной системы, Синдрома Гийена - Барре, последствия травмы головы, спинного мозга, кровоизлияний, острого нарушения мозгового кровообращения, инфаркта мозга. После операций шунтирования желудочков мозга и последствия осложнений шунтирования у детей.<text:s/></text:span><text:span text:style-name="T668">Возраст: с рождения до 18 лет</text:span><text:span text:style-name="T669">.<text:s/></text:span><text:span text:style-name="T670">Уровень курации<text:s/></text:span><text:span text:style-name="T671">III</text:span><text:span text:style-name="T672">-</text:span><text:span text:style-name="T673">IV</text:span></text:p>
          </table:table-cell>
          <table:table-cell table:style-name="TableCell674" table:number-rows-spanned="8">
            <text:p text:style-name="P675">Многопрофильное отделение медицинской реабилитации с оказанием специализированной медицинской помощи</text:p>
            <text:p text:style-name="P676">(по адресу: Верхнепышминский район, пос. Ромашка)<text:s/></text:p>
            <text:p text:style-name="P677"/>
            <text:p text:style-name="P678"/>
          </table:table-cell>
        </table:table-row>
        <table:table-row table:style-name="TableRow679">
          <table:table-cell table:style-name="TableCell680">
            <text:p text:style-name="P681">КСС</text:p>
          </table:table-cell>
          <table:table-cell table:style-name="TableCell682">
            <text:p text:style-name="P683">МР пациентов с заболеваниями опорно-двигательного аппарата и периферической нервной системы (4 балла по ШРМ)</text:p>
          </table:table-cell>
          <table:table-cell table:style-name="TableCell684">
            <text:p text:style-name="P685"><text:span text:style-name="T686">Последствия переломов и вывихов, травм позвоночника, травм и воспалительных заболеваний периферических нервов, размозжений и ампутаций конечностей, сочетанных травм, ранений, а также контрактуры, атрофия мышц, сколиозы, ревматоидные артриты и др. аутовоспалительная патология опорно-двигательного аппарата.<text:s/></text:span><text:span text:style-name="T687">Возраст: с рождения до 18 лет</text:span><text:span text:style-name="T688">.<text:s/></text:span><text:span text:style-name="T689">Уровень курации<text:s/></text:span><text:span text:style-name="T690">III</text:span><text:span text:style-name="T691">-</text:span><text:span text:style-name="T692">IV</text:span></text:p>
          </table:table-cell>
          <table:covered-table-cell>
            <text:p text:style-name="P693"/>
          </table:covered-table-cell>
        </table:table-row>
        <table:table-row table:style-name="TableRow694">
          <table:table-cell table:style-name="TableCell695">
            <text:p text:style-name="P696">КСС</text:p>
          </table:table-cell>
          <table:table-cell table:style-name="TableCell697">
            <text:p text:style-name="P698">Медицинская реабилитация после перенесенной коронавирусной инфекции COVID-19 (3 балла по ШРМ)</text:p>
          </table:table-cell>
          <table:table-cell table:style-name="TableCell699">
            <text:p text:style-name="P700">Заболевания дыхательной системы после перенесенной коронавирусной инфекции</text:p>
            <text:p text:style-name="P701">Возраст: с 6 лет до 18 лет.<text:s/></text:p>
            <text:p text:style-name="P702"><text:span text:style-name="T703">Уровень курации<text:s/></text:span><text:span text:style-name="T704">III</text:span></text:p>
          </table:table-cell>
          <table:covered-table-cell>
            <text:p text:style-name="P705"/>
          </table:covered-table-cell>
        </table:table-row>
        <table:table-row table:style-name="TableRow706">
          <table:table-cell table:style-name="TableCell707">
            <text:p text:style-name="P708">КСС<text:s/></text:p>
          </table:table-cell>
          <table:table-cell table:style-name="TableCell709">
            <text:p text:style-name="P710">Медицинская кардиореабилитация (4, 5 баллов по ШРМ)</text:p>
          </table:table-cell>
          <table:table-cell table:style-name="TableCell711">
            <text:p text:style-name="P712"><text:span text:style-name="T713">Дети с приобретенными пороками сердца, с другими формами легочно-сердечной недостаточности, кардиомиопатиями, после оперативной коррекции нарушений ритма.<text:s/></text:span><text:span text:style-name="T714">Возраст: с рождения до 18 лет</text:span><text:span text:style-name="T715">.<text:s/></text:span><text:span text:style-name="T716">Уровень курации<text:s/></text:span><text:span text:style-name="T717">III</text:span><text:span text:style-name="T718">-</text:span><text:span text:style-name="T719">IV</text:span></text:p>
          </table:table-cell>
          <table:covered-table-cell>
            <text:p text:style-name="P720"/>
          </table:covered-table-cell>
        </table:table-row>
        <table:table-row table:style-name="TableRow721">
          <table:table-cell table:style-name="TableCell722">
            <text:p text:style-name="P723">КСС</text:p>
          </table:table-cell>
          <table:table-cell table:style-name="TableCell724">
            <text:p text:style-name="P725">МР детей, перенесших заболевания перинатального периода</text:p>
          </table:table-cell>
          <table:table-cell table:style-name="TableCell726">
            <text:p text:style-name="P727"><text:span text:style-name="T728">ОНМТ и ЭНМТ при рождении, бронхолегочные дисплазии, паралитические синдромы неуточненные, поражение ЦНС, головного мозга.<text:s/></text:span><text:span text:style-name="T729">Возраст: с рождения до 24 месяцев</text:span><text:span text:style-name="T730">.<text:s/></text:span><text:span text:style-name="T731">Уровень курации<text:s/></text:span><text:span text:style-name="T732">III</text:span><text:span text:style-name="T733">-</text:span><text:span text:style-name="T734">IV</text:span><text:span text:style-name="T735"><text:s/></text:span></text:p>
          </table:table-cell>
          <table:covered-table-cell>
            <text:p text:style-name="P736"/>
          </table:covered-table-cell>
        </table:table-row>
        <table:table-row table:style-name="TableRow737">
          <table:table-cell table:style-name="TableCell738">
            <text:p text:style-name="P739">КСС</text:p>
          </table:table-cell>
          <table:table-cell table:style-name="TableCell740">
            <text:p text:style-name="P741">МР детей с поражениями центральной нервной системы</text:p>
          </table:table-cell>
          <table:table-cell table:style-name="TableCell742">
            <text:p text:style-name="P743"><text:span text:style-name="T744">Церебральные параличи, диплегии, гемиплегии, тетрапарезы, последствия травмы головного, спинного мозга, повреждений нервов.<text:s/></text:span><text:span text:style-name="T745">Возраст: с рождения до 18 лет</text:span><text:span text:style-name="T746">.<text:s/></text:span><text:span text:style-name="T747">Уровень курации<text:s/></text:span><text:span text:style-name="T748">III</text:span><text:span text:style-name="T749">-</text:span><text:span text:style-name="T750">IV</text:span></text:p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КСС</text:p>
          </table:table-cell>
          <table:table-cell table:style-name="TableCell755">
            <text:p text:style-name="P756">МР детей после хирургической коррекции врожденных пороков развития органов и систем</text:p>
          </table:table-cell>
          <table:table-cell table:style-name="TableCell757">
            <text:p text:style-name="P758"><text:span text:style-name="T759">Дети, прооперированные по поводу ВПР брюшной полости, пищевода, кожи, диафрагмы, сердца и крупных сосудов, легких, ЦНС, конечностей, мочевыделительной системы и половой сферы. Факоматозы. Возраст: с рождения до 18 лет.<text:s/></text:span><text:span text:style-name="T760">Уровень курации<text:s/></text:span><text:span text:style-name="T761">III</text:span><text:span text:style-name="T762">-</text:span><text:span text:style-name="T763">IV</text:span></text:p>
          </table:table-cell>
          <table:covered-table-cell>
            <text:p text:style-name="P764"/>
          </table:covered-table-cell>
        </table:table-row>
        <table:table-row table:style-name="TableRow765">
          <table:table-cell table:style-name="TableCell766">
            <text:p text:style-name="P767">КСС</text:p>
          </table:table-cell>
          <table:table-cell table:style-name="TableCell768">
            <text:p text:style-name="P769">МР детей с онкологическими, гематологическими и иммунологическими заболеваниями в тяжелых формах продолжительного течения</text:p>
          </table:table-cell>
          <table:table-cell table:style-name="TableCell770">
            <text:p text:style-name="P771"><text:span text:style-name="T772">Злокачественные и доброкачественные новообразования ЦНС и мозговых оболочек, костей и суставных хрящей, др. локализаций, лимфомы, лейкозы, тяжелые анемии, тромбофилии и коагулопатии, гистиоцитоз, первичные иммунодефициты, иммунопролиферативные синдромы после (на фоне) химиолучевой терапии; после ТКМ; операций.<text:s/></text:span><text:span text:style-name="T773">Возраст: с рождения до 18 лет</text:span><text:span text:style-name="T774"><text:s/></text:span><text:span text:style-name="T775">Уровень курации<text:s/></text:span><text:span text:style-name="T776">III</text:span><text:span text:style-name="T777">-</text:span><text:span text:style-name="T778">IV</text:span></text:p>
          </table:table-cell>
          <table:covered-table-cell>
            <text:p text:style-name="P779"/>
          </table:covered-table-cell>
        </table:table-row>
        <table:table-row table:style-name="TableRow780">
          <table:table-cell table:style-name="TableCell781" table:number-columns-spanned="4">
            <text:p text:style-name="P782">Перечень МО четвертой группы</text:p>
          </table:table-cell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4">
            <text:p text:style-name="P785">ФГБУ «НИИ ОММ» Минздрава России</text:p>
          </table:table-cell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<text:span text:style-name="T789">КСС</text:span></text:p>
          </table:table-cell>
          <table:table-cell table:style-name="TableCell790">
            <text:p text:style-name="P791">МР детей, перенесших заболевания перинатального периода</text:p>
          </table:table-cell>
          <table:table-cell table:style-name="TableCell792">
            <text:p text:style-name="P793"><text:span text:style-name="T794">ОНМТ и ЭНМТ при рождении, гемиплегия, параплегия, тетраплегия, др. паралитические синдромы, поражение ЦНС, головного мозга. С рождения до 24 месяцев.<text:s/></text:span><text:span text:style-name="T795">Уровень курации<text:s/></text:span><text:span text:style-name="T796">III</text:span><text:span text:style-name="T797">-</text:span><text:span text:style-name="T798">IV</text:span></text:p>
          </table:table-cell>
          <table:table-cell table:style-name="TableCell799" table:number-rows-spanned="2">
            <text:p text:style-name="P800">Отделение медицинской реабилитации для детей с заболеваниями нервной системы</text:p>
            <text:p text:style-name="P801"/>
          </table:table-cell>
        </table:table-row>
        <table:table-row table:style-name="TableRow802">
          <table:table-cell table:style-name="TableCell803">
            <text:p text:style-name="P804">КСС</text:p>
          </table:table-cell>
          <table:table-cell table:style-name="TableCell805">
            <text:p text:style-name="P806">МР детей с поражениями центральной нервной системы</text:p>
          </table:table-cell>
          <table:table-cell table:style-name="TableCell807">
            <text:p text:style-name="P808"><text:span text:style-name="T809">Церебральные параличи, диплегии, гемиплегии, тетрапарезы, последствия травмы головного, спинного мозга, повреждений нервов. Последствия цереброваскулярных болезней у детей после ВПШ гипоксически-ишемических и постгеморрагических энцефалопатий. Возраст: с рождения до 5 лет.<text:s/></text:span><text:span text:style-name="T810">Уровень курации<text:s/></text:span><text:span text:style-name="T811">III</text:span><text:span text:style-name="T812">-</text:span><text:span text:style-name="T813">IV</text:span></text:p>
          </table:table-cell>
          <table:covered-table-cell>
            <text:p text:style-name="P814"/>
          </table:covered-table-cell>
        </table:table-row>
      </table:table>
      <text:p text:style-name="P815"/>
      <text:p text:style-name="P816">СОГЛАСОВАНИЕ</text:p>
      <text:p text:style-name="P819">приказа Министерства здравоохранения Свердловской области</text:p>
      <text:p text:style-name="P820"/>
      <text:p text:style-name="P821"><text:span text:style-name="T822">О внесении изменений в приказ<text:s/></text:span><text:span text:style-name="T823">Министерства здравоохранения Свердловской области от 30.12.2020 № 2499-п</text:span><text:span text:style-name="T824"><text:s/>«О совершенствовании оказания медицинской реабилитации детям на территории Свердловской области»</text:span></text:p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Должность</text:p>
          </table:table-cell>
          <table:table-cell table:style-name="TableCell835">
            <text:p text:style-name="P836">Фамилия и инициалы</text:p>
          </table:table-cell>
          <table:table-cell table:style-name="TableCell837" table:number-columns-spanned="3">
            <text:p text:style-name="P838">Сроки и результаты согласования</text:p>
          </table:table-cell>
          <table:covered-table-cell/>
          <table:covered-table-cell/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Дата поступ-</text:p>
            <text:p text:style-name="P846">ления на</text:p>
            <text:p text:style-name="P847">согласование</text:p>
          </table:table-cell>
          <table:table-cell table:style-name="TableCell848">
            <text:p text:style-name="P849">Дата</text:p>
            <text:p text:style-name="P850">согласо-</text:p>
            <text:p text:style-name="P851">вания</text:p>
          </table:table-cell>
          <table:table-cell table:style-name="TableCell852">
            <text:p text:style-name="P853">Замечания</text:p>
            <text:p text:style-name="P854">и подпись</text:p>
          </table:table-cell>
        </table:table-row>
        <table:table-row table:style-name="TableRow855">
          <table:table-cell table:style-name="TableCell856">
            <text:p text:style-name="P857">Заместитель Министра</text:p>
          </table:table-cell>
          <table:table-cell table:style-name="TableCell858">
            <text:p text:style-name="P859">Чадова Е.А.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Начальник отдела организации медицинской помощи матерям и детям</text:p>
          </table:table-cell>
          <table:table-cell table:style-name="TableCell869">
            <text:p text:style-name="P870">Савельева Е.В.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Начальник отдела реализации государственной политики в сфере здравоохранения</text:p>
          </table:table-cell>
          <table:table-cell table:style-name="TableCell880">
            <text:p text:style-name="P881">Степанова З.Ф.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Начальник юридического</text:p>
            <text:p text:style-name="P891">отдела</text:p>
          </table:table-cell>
          <table:table-cell table:style-name="TableCell892">
            <text:p text:style-name="P893">Белошевич С.О.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p text:style-name="P900"/>
      <text:p text:style-name="P901"><text:span text:style-name="T902">Исполнитель:<text:s/></text:span><text:span text:style-name="T903">Литвищенко И.А.</text:span><text:span text:style-name="T904">, тел. 312 00 03, доб. 84</text:span><text:span text:style-name="T905">4</text:span></text:p>
      <text:p text:style-name="P906"/>
      <text:p text:style-name="P907"><text:span text:style-name="T908">СПИСОК РАССЫЛКИ:<text:s/></text:span></text:p>
      <text:p text:style-name="P909"/>
      <text:p text:style-name="P910">Отдел организации медицинской помощи матерям и детям;</text:p>
      <text:p text:style-name="P911">ГАУЗ СО «Областная детская клиническая больница»;</text:p>
      <text:p text:style-name="P912">ГАУЗ СО «МКМЦ «Бонум»</text:p>
      <text:p text:style-name="P913">ГАУЗ СО «Детская городская больница г. Первоуральск»<text:s/></text:p>
      <text:p text:style-name="P914">ГАУЗ СО «Городская больница г. Асбест»<text:s/></text:p>
      <text:p text:style-name="P915">ГАУЗ СО «Серовская городская больница»</text:p>
      <text:p text:style-name="P916"><text:span text:style-name="T917">ТФОМС Свердловской области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style:vertical-align="baseline" fo:margin-top="0.1666in" fo:margin-bottom="0in" fo:line-height="100%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default-outline-level="3">
      <style:paragraph-properties fo:widows="0" fo:orphans="0" fo:margin-bottom="0in" fo:line-height="100%" fo:margin-left="0.07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fo:language="ru" fo:country="RU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Содержимоетаблицы" style:display-name="Содержимое таблицы" style:family="paragraph" style:parent-style-name="Обычный">
      <style:paragraph-properties text:number-lines="false" fo:text-align="center" fo:margin-bottom="0in" fo:line-height="100%"/>
      <style:text-properties style:font-name="Times New Roman" style:font-name-asian="Andale Sans UI" style:font-name-complex="Tahoma" fo:font-size="12pt" style:font-size-asian="12pt" style:font-size-complex="12pt" style:language-complex="en" style:country-complex="US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65" style:display-name="xl65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style:vertical-align="baseline" fo:margin-bottom="0in" fo:line-height="100%" fo:text-indent="0.5in"/>
      <style:text-properties style:font-name="Arial" style:font-name-asian="Times New Roman" style:font-name-complex="Arial" fo:font-size="10pt" style:font-size-asian="10pt" style:font-size-complex="10pt" fo:language="ru" fo:country="RU" style:language-asian="zh" style:country-asian="CN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normal" fo:color="#000080"/>
    </style:style>
    <style:style style:name="Гипертекстоваяссылка" style:display-name="Гипертекстовая ссылка" style:family="text">
      <style:text-properties style:font-name="Times New Roman" style:font-name-complex="Times New Roman" fo:font-weight="bold" style:font-weight-asian="bold" style:font-weight-complex="bold" fo:color="#008000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Liberation Serif" style:font-name-asian="Calibri" style:font-name-complex="Liberation Serif"/>
    </style:style>
    <style:style style:name="WW_CharLFO11LVL1" style:family="text">
      <style:text-properties style:font-name="Liberation Serif" style:font-name-asian="Calibri" style:font-name-complex="Liberation Serif" fo:font-weight="normal" style:font-weight-asian="normal" style:use-window-font-color="true" fo:font-size="14pt" style:font-size-asian="14pt"/>
    </style:style>
    <style:style style:name="WW_CharLFO12LVL1" style:family="text">
      <style:text-properties style:font-name="Liberation Serif" style:font-name-asian="Times New Roman" style:font-name-complex="Liberation Serif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style:font-name="Liberation Serif" style:font-name-asian="Calibri" style:font-name-complex="Times New Roman"/>
    </style:style>
    <style:style style:name="WW_CharLFO22LVL1" style:family="text">
      <style:text-properties fo:color="#333333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24LVL1" style:family="text">
      <style:text-properties fo:color="#333333"/>
    </style:style>
    <style:style style:name="WW_CharLFO29LVL1" style:family="text">
      <style:text-properties style:font-name="Times New Roman" style:font-name-asian="Calibri" style:font-name-complex="Times New Roman"/>
    </style:style>
    <style:style style:name="WW_CharLFO32LVL1" style:family="text">
      <style:text-properties style:font-name="Wingdings" style:font-name-complex="Wingdings"/>
    </style:style>
    <style:style style:name="WW_CharLFO32LVL2" style:family="text">
      <style:text-properties style:font-name="Wingdings" style:font-name-complex="Wingdings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style:style style:name="WW_CharLFO43LVL1" style:family="text">
      <style:text-properties style:font-name="Times New Roman" style:font-name-asian="Calibri" style:font-name-complex="Times New Roman" fo:font-size="10pt" style:font-size-asian="10pt"/>
    </style:style>
    <style:style style:name="WW_CharLFO43LVL2" style:family="text">
      <style:text-properties style:font-name="Courier New" style:font-name-complex="Times New Roman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5LVL1" style:family="text">
      <style:text-properties style:font-name="Liberation Serif" style:font-name-asian="Calibri" style:font-name-complex="Liberation Seri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125in" text:list-level-position-and-space-mode="label-alignment">
          <style:list-level-label-alignment text:label-followed-by="listtab" fo:margin-left="1.525in" fo:text-indent="-0.125in"/>
        </style:list-level-properties>
      </text:list-level-style-number>
      <text:list-level-style-number text:level="4" style:num-suffix=".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125in" text:list-level-position-and-space-mode="label-alignment">
          <style:list-level-label-alignment text:label-followed-by="listtab" fo:margin-left="3.025in" fo:text-indent="-0.125in"/>
        </style:list-level-properties>
      </text:list-level-style-number>
      <text:list-level-style-number text:level="7" style:num-suffix="." style:num-format="1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in" text:min-label-width="0.125in" text:list-level-position-and-space-mode="label-alignment">
          <style:list-level-label-alignment text:label-followed-by="listtab" fo:margin-left="4.52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format="1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fo:language="ru" fo:country="RU"/>
    </style:style>
    <style:page-layout style:name="PL1">
      <style:page-layout-properties fo:page-width="8.5in" fo:page-height="11in" style:print-orientation="portrait" fo:margin-top="1in" fo:margin-left="1in" fo:margin-bottom="0.6895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7" style:parent-style-name="Верхнийколонтитул" style:family="paragraph">
      <style:paragraph-properties fo:text-align="center"/>
    </style:style>
    <style:style style:name="T818" style:parent-style-name="Основнойшрифтабзаца" style:family="text">
      <style:text-properties style:font-name="Liberation Serif" style:font-name-complex="Liberation Serif" fo:font-size="12pt" style:font-size-asian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817"><text:span text:style-name="T818"><text:page-number text:fixed="false">11</text:page-number></text:span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atin</meta:initial-creator>
    <dc:creator>Демидова Ольга Владимировна</dc:creator>
    <meta:creation-date>2022-02-02T10:39:00Z</meta:creation-date>
    <dc:date>2022-02-02T11:03:00Z</dc:date>
    <meta:print-date>2022-02-02T11:03:00Z</meta:print-date>
    <meta:template xlink:href="Normal" xlink:type="simple"/>
    <meta:editing-cycles>5</meta:editing-cycles>
    <meta:editing-duration>PT960S</meta:editing-duration>
    <meta:document-statistic meta:page-count="2" meta:paragraph-count="42" meta:word-count="3149" meta:character-count="21058" meta:row-count="149" meta:non-whitespace-character-count="17951"/>
  </office:meta>
</office:document-meta>
</file>